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Euro" style:data-style-name="N36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style:font-family-generic="swiss"/>
    </style:style>
    <style:style style:name="ce2" style:family="table-cell" style:parent-style-name="Euro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Euro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uro" style:data-style-name="N36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Euro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Euro" style:data-style-name="N36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uro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Euro" style:data-style-name="N36">
      <style:table-cell-properties fo:border-top="thin double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Euro" style:data-style-name="N36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Euro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Euro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Euro" style:data-style-name="N36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Euro" style:data-style-name="N36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style:font-family-generic="swiss"/>
    </style:style>
    <style:style style:name="ce18" style:family="table-cell" style:parent-style-name="Euro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Euro" style:data-style-name="N36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Euro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Euro" style:data-style-name="N36">
      <style:table-cell-properties fo:border-top="thin double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Euro" style:data-style-name="N36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style:text-underline-style="solid" style:text-underline-type="single" style:font-family-generic="swiss"/>
    </style:style>
    <style:style style:name="ce23" style:family="table-cell" style:parent-style-name="Euro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Euro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Euro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Euro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Euro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Euro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4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2" style:family="table-cell" style:parent-style-name="Euro" style:data-style-name="N36">
      <style:table-cell-properties fo:border-top="none" fo:border-bottom="none" fo:border-left="thin solid #000000" fo:border-right="thin solid #000000" fo:background-color="#F2F2F2"/>
      <style:text-properties style:font-name="Calibri" style:font-name-asian="Calibri" style:font-name-complex="Calibri" style:font-family-generic="swiss"/>
    </style:style>
    <style:style style:name="ce43" style:family="table-cell" style:parent-style-name="Euro" style:data-style-name="N36">
      <style:table-cell-properties fo:border-top="none" fo:border-bottom="none" fo:border-left="thin solid #000000" fo:border-right="thin solid #000000" fo:background-color="#F2F2F2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5" style:family="table-cell" style:parent-style-name="Euro" style:data-style-name="N36">
      <style:table-cell-properties fo:border-top="none" fo:border-bottom="none" fo:border-left="thin solid #000000" fo:border-right="thin solid #000000" fo:background-color="#F2F2F2"/>
      <style:text-properties style:font-name="Calibri" style:font-name-asian="Calibri" style:font-name-complex="Calibri" style:font-family-generic="swiss"/>
    </style:style>
    <style:style style:name="ce46" style:family="table-cell" style:parent-style-name="Euro" style:data-style-name="N36">
      <style:table-cell-properties fo:border-top="none" fo:border-bottom="none" fo:border-left="thin solid #000000" fo:border-right="thin solid #000000" fo:background-color="#F2F2F2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Euro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Euro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Euro" style:data-style-name="N36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Euro" style:data-style-name="N14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Euro" style:data-style-name="N36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34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ackground-color="#FFFFFF"/>
    </style:style>
    <style:style style:name="ce62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style:font-family-generic="swiss"/>
    </style:style>
    <style:style style:name="ce63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65" style:family="table-cell" style:parent-style-name="Default" style:data-style-name="N0">
      <style:table-cell-properties fo:background-color="#FFFFFF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Verdana" style:font-name-asian="Verdana" style:font-name-complex="Verdana" style:font-family-generic="swiss"/>
    </style:style>
    <style:style style:name="ce67" style:family="table-cell" style:parent-style-name="Default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9.49854166666667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4.524375cm"/>
    </style:style>
    <style:style style:name="co15" style:family="table-column">
      <style:table-column-properties fo:break-before="auto" style:column-width="4.65666666666667cm"/>
    </style:style>
    <style:style style:name="co16" style:family="table-column">
      <style:table-column-properties fo:break-before="auto" style:column-width="3.28083333333333cm" style:use-optimal-column-width="true"/>
    </style:style>
    <style:style style:name="co17" style:family="table-column">
      <style:table-column-properties fo:break-before="auto" style:column-width="3.01625cm" style:use-optimal-column-width="true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6.5pt" style:use-optimal-row-height="true" fo:break-before="page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9.6pt" style:use-optimal-row-height="false" fo:break-before="auto"/>
    </style:style>
    <style:style style:name="ro19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cell-content()&lt;=0" style:apply-style-name="cf1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cell-content()&lt;=0" style:apply-style-name="cf1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  <style:map style:condition="of:cell-content()&lt;=0" style:apply-style-name="cf1"/>
    </style:style>
    <style:style style:name="ce7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cell-content()&lt;=0" style:apply-style-name="cf1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cell-content()&lt;=0" style:apply-style-name="cf1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cell-content()&lt;=0" style:apply-style-name="cf1"/>
    </style:style>
    <style:style style:name="ce7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  <style:map style:condition="of:cell-content()&lt;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IVO_PASSIVO" table:style-name="ta1">
        <table:table-column table:style-name="co1" table:default-cell-style-name="ce24"/>
        <table:table-column table:style-name="co2" table:default-cell-style-name="ce23"/>
        <table:table-column table:style-name="co3" table:default-cell-style-name="ce23"/>
        <table:table-column table:style-name="co4" table:default-cell-style-name="ce15"/>
        <table:table-column table:style-name="co5" table:default-cell-style-name="ce23"/>
        <table:table-column table:style-name="co6" table:default-cell-style-name="ce23"/>
        <table:table-column table:style-name="co7" table:default-cell-style-name="ce15"/>
        <table:table-column table:style-name="co8" table:default-cell-style-name="ce6"/>
        <table:table-column table:style-name="co9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0" table:number-columns-repeated="16372" table:default-cell-style-name="ce6"/>
        <table:table-row table:style-name="ro1">
          <table:table-cell office:value-type="string" table:style-name="ce29">
            <text:p>ATTIVO - PASSIVO</text:p>
          </table:table-cell>
          <table:table-cell table:number-columns-repeated="2" table:style-name="ce30"/>
          <table:table-cell office:value-type="string" table:style-name="ce31">
            <text:p>VALORI AL 31/12/2022</text:p>
          </table:table-cell>
          <table:table-cell table:number-columns-repeated="2" table:style-name="ce30"/>
          <table:table-cell office:value-type="string" table:style-name="ce31">
            <text:p>VALORI AL 31/12/202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1">
            <text:p>ATTIVO</text:p>
          </table:table-cell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16377"/>
        </table:table-row>
        <table:table-row table:style-name="ro1">
          <table:table-cell office:value-type="string" table:style-name="ce33">
            <text:p>A) IMMOBILIZZAZIONI</text:p>
          </table:table-cell>
          <table:table-cell table:number-columns-repeated="2" table:style-name="ce18"/>
          <table:table-cell table:style-name="ce7"/>
          <table:table-cell table:number-columns-repeated="2" table:style-name="ce18"/>
          <table:table-cell table:style-name="ce7"/>
          <table:table-cell table:number-columns-repeated="16377" table:style-name="ce4"/>
        </table:table-row>
        <table:table-row table:style-name="ro2">
          <table:table-cell office:value-type="string" table:style-name="ce34">
            <text:p>a) Immateriali</text:p>
          </table:table-cell>
          <table:table-cell table:number-columns-repeated="2" table:style-name="ce17"/>
          <table:table-cell table:style-name="ce5"/>
          <table:table-cell table:number-columns-repeated="2" table:style-name="ce17"/>
          <table:table-cell table:style-name="ce5"/>
          <table:table-cell table:number-columns-repeated="16377"/>
        </table:table-row>
        <table:table-row table:style-name="ro2">
          <table:table-cell office:value-type="string" table:style-name="ce32">
            <text:p>Software<text:s/></text:p>
          </table:table-cell>
          <table:table-cell table:number-columns-repeated="2" table:style-name="ce17"/>
          <table:table-cell office:value-type="currency" office:value="0" table:style-name="ce5">
            <text:p><text:s/>€ -<text:s text:c="3"/></text:p>
          </table:table-cell>
          <table:table-cell table:number-columns-repeated="2" table:style-name="ce17"/>
          <table:table-cell office:value-type="currency" office:value="0" table:formula="of:=24818.33-24818.33" table:style-name="ce5">
            <text:p><text:s/>€ 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ltre</text:p>
          </table:table-cell>
          <table:table-cell table:number-columns-repeated="2" table:style-name="ce17"/>
          <table:table-cell office:value-type="currency" office:value="0" table:style-name="ce5">
            <text:p><text:s/>€ -<text:s text:c="3"/></text:p>
          </table:table-cell>
          <table:table-cell table:number-columns-repeated="2" table:style-name="ce17"/>
          <table:table-cell office:value-type="currency" office:value="0" table:formula="of:=563-563" table:style-name="ce5">
            <text:p><text:s/>€ 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Totale immobilizzazioni immateriali</text:p>
          </table:table-cell>
          <table:table-cell table:number-columns-repeated="2" table:style-name="ce19"/>
          <table:table-cell office:value-type="currency" office:value="0" table:style-name="ce8">
            <text:p><text:s/>€ -<text:s text:c="3"/></text:p>
          </table:table-cell>
          <table:table-cell table:number-columns-repeated="2" table:style-name="ce8"/>
          <table:table-cell office:value-type="currency" office:value="0" table:formula="of:=SUM([.G5:.G6])" table:style-name="ce8">
            <text:p><text:s/>€ -<text:s text:c="3"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34">
            <text:p>b) Materiali</text:p>
          </table:table-cell>
          <table:table-cell table:number-columns-repeated="2" table:style-name="ce17"/>
          <table:table-cell table:style-name="ce5"/>
          <table:table-cell table:number-columns-repeated="2" table:style-name="ce17"/>
          <table:table-cell table:style-name="ce5"/>
          <table:table-cell table:number-columns-repeated="16377"/>
        </table:table-row>
        <table:table-row table:style-name="ro2">
          <table:table-cell office:value-type="string" table:style-name="ce32">
            <text:p>Impianti</text:p>
          </table:table-cell>
          <table:table-cell table:number-columns-repeated="2" table:style-name="ce17"/>
          <table:table-cell office:value-type="currency" office:value="1744.7099999999991" table:style-name="ce5">
            <text:p><text:s/>€ 1.744,71<text:s/></text:p>
          </table:table-cell>
          <table:table-cell table:number-columns-repeated="2" table:style-name="ce17"/>
          <table:table-cell office:value-type="currency" office:value="552.65999999999985" table:formula="of:=18352.6-17799.94" table:style-name="ce5">
            <text:p><text:s/>€ 552,66<text:s/>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Attrezzature non informatiche</text:p>
          </table:table-cell>
          <table:table-cell table:number-columns-repeated="2" table:style-name="ce17"/>
          <table:table-cell office:value-type="currency" office:value="804.23999999999978" table:style-name="ce5">
            <text:p><text:s/>€ 804,24<text:s/></text:p>
          </table:table-cell>
          <table:table-cell table:number-columns-repeated="2" table:style-name="ce17"/>
          <table:table-cell office:value-type="currency" office:value="648.57999999999993" table:formula="of:=8641.74-7993.16+1276.8-1276.8" table:style-name="ce5">
            <text:p><text:s/>€ 648,58<text:s/>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Attrezzature informatiche</text:p>
          </table:table-cell>
          <table:table-cell table:number-columns-repeated="2" table:style-name="ce17"/>
          <table:table-cell office:value-type="currency" office:value="4680.8600000000006" table:style-name="ce5">
            <text:p><text:s/>€ 4.680,86<text:s/></text:p>
          </table:table-cell>
          <table:table-cell table:number-columns-repeated="2" table:style-name="ce17"/>
          <table:table-cell office:value-type="currency" office:value="2659.2900000000009" table:formula="of:=56266.24-53606.95" table:style-name="ce5">
            <text:p><text:s/>€ 2.659,29<text:s/>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rredi e mobili</text:p>
          </table:table-cell>
          <table:table-cell table:number-columns-repeated="2" table:style-name="ce17"/>
          <table:table-cell office:value-type="currency" office:value="2152.1900000000023" table:style-name="ce5">
            <text:p><text:s/>€ 2.152,19<text:s/></text:p>
          </table:table-cell>
          <table:table-cell table:number-columns-repeated="2" table:style-name="ce17"/>
          <table:table-cell office:value-type="currency" office:value="1392.6199999999953" table:formula="of:=63165.78-61773.16" table:style-name="ce5">
            <text:p><text:s/>€ 1.392,62<text:s/>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Totale immobilizzazioni materiali</text:p>
          </table:table-cell>
          <table:table-cell table:number-columns-repeated="2" table:style-name="ce19"/>
          <table:table-cell office:value-type="currency" office:value="9382.0000000000018" table:style-name="ce8">
            <text:p><text:s/>€ 9.382,00<text:s/></text:p>
          </table:table-cell>
          <table:table-cell table:number-columns-repeated="2" table:style-name="ce19"/>
          <table:table-cell office:value-type="currency" office:value="5253.149999999996" table:formula="of:=SUM([.G9:.G12])" table:style-name="ce8">
            <text:p><text:s/>€ 5.253,15<text:s/>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35">
            <text:p>TOTALE IMMOBILIZZAZIONI (A)</text:p>
          </table:table-cell>
          <table:table-cell table:number-columns-repeated="2" table:style-name="ce20"/>
          <table:table-cell office:value-type="currency" office:value="9382.0000000000018" table:style-name="ce10">
            <text:p><text:s/>€ 9.382,00<text:s/></text:p>
          </table:table-cell>
          <table:table-cell table:number-columns-repeated="2" table:style-name="ce20"/>
          <table:table-cell office:value-type="currency" office:value="5253.149999999996" table:formula="of:=[.G7]+[.G13]" table:style-name="ce10">
            <text:p><text:s/>€ 5.253,15<text:s/></text:p>
          </table:table-cell>
          <table:table-cell table:number-columns-repeated="16377" table:style-name="ce4"/>
        </table:table-row>
        <table:table-row table:style-name="ro5">
          <table:table-cell table:style-name="ce32"/>
          <table:table-cell table:number-columns-repeated="2" table:style-name="ce17"/>
          <table:table-cell table:style-name="ce5"/>
          <table:table-cell table:number-columns-repeated="2" table:style-name="ce17"/>
          <table:table-cell table:style-name="ce5"/>
          <table:table-cell table:number-columns-repeated="16377"/>
        </table:table-row>
        <table:table-row table:style-name="ro1">
          <table:table-cell office:value-type="string" table:style-name="ce33">
            <text:p>B) ATTIVO CIRCOLANTE</text:p>
          </table:table-cell>
          <table:table-cell table:number-columns-repeated="2" table:style-name="ce18"/>
          <table:table-cell table:style-name="ce7"/>
          <table:table-cell table:number-columns-repeated="2" table:style-name="ce18"/>
          <table:table-cell table:style-name="ce7"/>
          <table:table-cell table:number-columns-repeated="16377" table:style-name="ce4"/>
        </table:table-row>
        <table:table-row table:style-name="ro2">
          <table:table-cell office:value-type="string" table:style-name="ce34">
            <text:p>c) Rimanenze</text:p>
          </table:table-cell>
          <table:table-cell table:number-columns-repeated="2" table:style-name="ce17"/>
          <table:table-cell table:style-name="ce5"/>
          <table:table-cell table:number-columns-repeated="2" table:style-name="ce17"/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32">
            <text:p>Rimanenze<text:s/></text:p>
          </table:table-cell>
          <table:table-cell table:number-columns-repeated="2" table:style-name="ce17"/>
          <table:table-cell office:value-type="currency" office:value="0" table:style-name="ce5">
            <text:p><text:s/>€ -<text:s text:c="3"/></text:p>
          </table:table-cell>
          <table:table-cell table:number-columns-repeated="2" table:style-name="ce17"/>
          <table:table-cell office:value-type="currency" office:value="0" table:style-name="ce5">
            <text:p><text:s/>€ -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4">
            <text:p>Totale rimanenze</text:p>
          </table:table-cell>
          <table:table-cell table:number-columns-repeated="2" table:style-name="ce19"/>
          <table:table-cell office:value-type="currency" office:value="0" table:style-name="ce8">
            <text:p><text:s/>€ -<text:s text:c="3"/></text:p>
          </table:table-cell>
          <table:table-cell table:number-columns-repeated="2" table:style-name="ce19"/>
          <table:table-cell office:value-type="currency" office:value="0" table:formula="of:=SUM([.G18])" table:style-name="ce8">
            <text:p><text:s/>€ -<text:s text:c="3"/>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34">
            <text:p>d) Crediti di funzionamento</text:p>
          </table:table-cell>
          <table:table-cell office:value-type="string" table:style-name="ce18">
            <text:p>ENTRO I 12 MESI<text:s/></text:p>
          </table:table-cell>
          <table:table-cell office:value-type="string" table:style-name="ce18">
            <text:p>OLTRE I 12 MESI</text:p>
          </table:table-cell>
          <table:table-cell table:style-name="ce27"/>
          <table:table-cell office:value-type="string" table:style-name="ce18">
            <text:p>ENTRO I 12 MESI<text:s/></text:p>
          </table:table-cell>
          <table:table-cell office:value-type="string" table:style-name="ce18">
            <text:p>OLTRE I 12 MESI</text:p>
          </table:table-cell>
          <table:table-cell table:style-name="ce27"/>
          <table:table-cell table:number-columns-repeated="16377" table:style-name="ce28"/>
        </table:table-row>
        <table:table-row table:style-name="ro2">
          <table:table-cell office:value-type="string" table:style-name="ce32">
            <text:p>Crediti v/CCIAA<text:s/></text:p>
          </table:table-cell>
          <table:table-cell office:value-type="currency" office:value="351350.49" table:style-name="ce17">
            <text:p><text:s/>€ 351.350,49<text:s/></text:p>
          </table:table-cell>
          <table:table-cell table:style-name="ce17"/>
          <table:table-cell office:value-type="currency" office:value="621350.49" table:formula="of:=351350.49+270000" table:style-name="ce5">
            <text:p><text:s/>€ 621.350,49<text:s/></text:p>
          </table:table-cell>
          <table:table-cell office:value-type="currency" office:value="360727.01" table:formula="of:=90727.01+270000" table:style-name="ce17">
            <text:p><text:s/>€ 360.727,01<text:s/></text:p>
          </table:table-cell>
          <table:table-cell table:style-name="ce17"/>
          <table:table-cell office:value-type="currency" office:value="360727.01" table:formula="of:=[.E21]+[.F21]" table:style-name="ce5">
            <text:p><text:s/>€ 360.727,01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2">
            <text:p>Crediti v/organismi istituzioni nazionali e comunitari</text:p>
          </table:table-cell>
          <table:table-cell office:value-type="currency" office:value="314526.02" table:style-name="ce17">
            <text:p><text:s/>€ 314.526,02<text:s/></text:p>
          </table:table-cell>
          <table:table-cell table:style-name="ce17"/>
          <table:table-cell office:value-type="currency" office:value="314526.02" table:style-name="ce5">
            <text:p><text:s/>€ 314.526,02<text:s/></text:p>
          </table:table-cell>
          <table:table-cell office:value-type="currency" office:value="126150.25" table:style-name="ce17">
            <text:p><text:s/>€ 126.150,25<text:s/></text:p>
          </table:table-cell>
          <table:table-cell table:style-name="ce17"/>
          <table:table-cell office:value-type="currency" office:value="126150.25" table:formula="of:=[.E22]+[.F22]" table:style-name="ce5">
            <text:p><text:s/>€ 126.150,25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2">
            <text:p>Crediti v/organismi del sistema camerale</text:p>
          </table:table-cell>
          <table:table-cell office:value-type="currency" office:value="2386.36" table:style-name="ce17">
            <text:p><text:s/>€ 2.386,36<text:s/></text:p>
          </table:table-cell>
          <table:table-cell table:style-name="ce17"/>
          <table:table-cell office:value-type="currency" office:value="2386.36" table:style-name="ce5">
            <text:p><text:s/>€ 2.386,36<text:s/></text:p>
          </table:table-cell>
          <table:table-cell office:value-type="currency" office:value="0" table:style-name="ce17">
            <text:p><text:s/>€ -<text:s text:c="3"/></text:p>
          </table:table-cell>
          <table:table-cell table:style-name="ce17"/>
          <table:table-cell office:value-type="currency" office:value="0" table:formula="of:=[.E23]+[.F23]" table:style-name="ce5">
            <text:p><text:s/>€ -<text:s text:c="3"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2">
            <text:p>Crediti per servizi c/terzi</text:p>
          </table:table-cell>
          <table:table-cell office:value-type="currency" office:value="28399.280000000006" table:style-name="ce17">
            <text:p><text:s/>€ 28.399,28<text:s/></text:p>
          </table:table-cell>
          <table:table-cell table:style-name="ce17"/>
          <table:table-cell office:value-type="currency" office:value="28399.280000000006" table:style-name="ce5">
            <text:p><text:s/>€ 28.399,28<text:s/></text:p>
          </table:table-cell>
          <table:table-cell office:value-type="currency" office:value="15923.79" table:formula="of:=29806.93-13883.14" table:style-name="ce17">
            <text:p><text:s/>€ 15.923,79<text:s/></text:p>
          </table:table-cell>
          <table:table-cell table:style-name="ce17"/>
          <table:table-cell office:value-type="currency" office:value="15923.79" table:formula="of:=[.E24]+[.F24]" table:style-name="ce5">
            <text:p><text:s/>€ 15.923,79<text:s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2">
            <text:p>Crediti diversi</text:p>
          </table:table-cell>
          <table:table-cell office:value-type="currency" office:value="3401.69" table:style-name="ce17">
            <text:p><text:s/>€ 3.401,69<text:s/></text:p>
          </table:table-cell>
          <table:table-cell table:style-name="ce17"/>
          <table:table-cell office:value-type="currency" office:value="3401.69" table:style-name="ce5">
            <text:p><text:s/>€ 3.401,69<text:s/></text:p>
          </table:table-cell>
          <table:table-cell office:value-type="currency" office:value="19223.010000000002" table:formula="of:=396.87+320+14581.37+1534.21+365.5+332.09+1692.97" table:style-name="ce17">
            <text:p><text:s/>€ 19.223,01<text:s/></text:p>
          </table:table-cell>
          <table:table-cell table:style-name="ce17"/>
          <table:table-cell office:value-type="currency" office:value="19223.010000000002" table:formula="of:=[.E25]+[.F25]" table:style-name="ce5">
            <text:p><text:s/>€ 19.223,01<text:s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2">
            <text:p>Anticipi a fornitori</text:p>
          </table:table-cell>
          <table:table-cell office:value-type="currency" office:value="514.20000000000005" table:style-name="ce17">
            <text:p><text:s/>€ 514,20<text:s/></text:p>
          </table:table-cell>
          <table:table-cell table:style-name="ce17"/>
          <table:table-cell office:value-type="currency" office:value="514.20000000000005" table:style-name="ce5">
            <text:p><text:s/>€ 514,20<text:s/></text:p>
          </table:table-cell>
          <table:table-cell office:value-type="currency" office:value="500.2" table:style-name="ce17">
            <text:p><text:s/>€ 500,20<text:s/></text:p>
          </table:table-cell>
          <table:table-cell table:style-name="ce17"/>
          <table:table-cell office:value-type="currency" office:value="500.2" table:formula="of:=[.E26]+[.F26]" table:style-name="ce5">
            <text:p><text:s/>€ 500,20<text:s/>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34">
            <text:p>Totale crediti di funzionamento</text:p>
          </table:table-cell>
          <table:table-cell office:value-type="currency" office:value="700578.03999999992" table:style-name="ce17">
            <text:p><text:s/>€ 700.578,04<text:s/></text:p>
          </table:table-cell>
          <table:table-cell office:value-type="currency" office:value="0" table:style-name="ce19">
            <text:p><text:s/>€ -<text:s text:c="3"/></text:p>
          </table:table-cell>
          <table:table-cell office:value-type="currency" office:value="700578.03999999992" table:style-name="ce8">
            <text:p><text:s/>€ 700.578,04<text:s/></text:p>
          </table:table-cell>
          <table:table-cell office:value-type="currency" office:value="522524.26" table:formula="of:=SUM([.E21:.E26])" table:style-name="ce17">
            <text:p><text:s/>€ 522.524,26<text:s/></text:p>
          </table:table-cell>
          <table:table-cell office:value-type="currency" office:value="0" table:formula="of:=SUM([.F21:.F26])" table:style-name="ce19">
            <text:p><text:s/>€ -<text:s text:c="3"/></text:p>
          </table:table-cell>
          <table:table-cell office:value-type="currency" office:value="522524.26" table:formula="of:=[.E27]+[.F27]" table:style-name="ce8">
            <text:p><text:s/>€ 522.524,26<text:s/>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34">
            <text:p>e) Disponibilità liquide</text:p>
          </table:table-cell>
          <table:table-cell table:number-columns-repeated="2" table:style-name="ce17"/>
          <table:table-cell table:style-name="ce5"/>
          <table:table-cell table:number-columns-repeated="2" table:style-name="ce17"/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32">
            <text:p>Cassa contanti</text:p>
          </table:table-cell>
          <table:table-cell office:value-type="currency" office:value="5225.9399999999996" table:style-name="ce17">
            <text:p><text:s/>€ 5.225,94<text:s/></text:p>
          </table:table-cell>
          <table:table-cell table:style-name="ce17"/>
          <table:table-cell office:value-type="currency" office:value="5225.9399999999996" table:style-name="ce5">
            <text:p><text:s/>€ 5.225,94<text:s/></text:p>
          </table:table-cell>
          <table:table-cell office:value-type="currency" office:value="4040.2699999999995" table:formula="of:=1933.3+358.38+600+1148.59" table:style-name="ce17">
            <text:p><text:s/>€ 4.040,27<text:s/></text:p>
          </table:table-cell>
          <table:table-cell table:style-name="ce17"/>
          <table:table-cell office:value-type="currency" office:value="4040.2699999999995" table:formula="of:=[.E29]+[.F29]" table:style-name="ce5">
            <text:p><text:s/>€ 4.040,27<text:s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2">
            <text:p>Banca c/c</text:p>
          </table:table-cell>
          <table:table-cell office:value-type="currency" office:value="397821.99" table:style-name="ce17">
            <text:p><text:s/>€ 397.821,99<text:s/></text:p>
          </table:table-cell>
          <table:table-cell table:style-name="ce17"/>
          <table:table-cell office:value-type="currency" office:value="397821.99" table:style-name="ce5">
            <text:p><text:s/>€ 397.821,99<text:s/></text:p>
          </table:table-cell>
          <table:table-cell office:value-type="currency" office:value="535639.55000000005" table:style-name="ce17">
            <text:p><text:s/>€ 535.639,55<text:s/></text:p>
          </table:table-cell>
          <table:table-cell table:style-name="ce17"/>
          <table:table-cell office:value-type="currency" office:value="535639.55000000005" table:formula="of:=[.E30]+[.F30]" table:style-name="ce5">
            <text:p><text:s/>€ 535.639,55<text:s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2">
            <text:p>Depositi postali</text:p>
          </table:table-cell>
          <table:table-cell office:value-type="currency" office:value="960.24" table:style-name="ce17">
            <text:p><text:s/>€ 960,24<text:s/></text:p>
          </table:table-cell>
          <table:table-cell table:style-name="ce17"/>
          <table:table-cell office:value-type="currency" office:value="960.24" table:style-name="ce5">
            <text:p><text:s/>€ 960,24<text:s/></text:p>
          </table:table-cell>
          <table:table-cell office:value-type="currency" office:value="0" table:style-name="ce17">
            <text:p><text:s/>€ -<text:s text:c="3"/></text:p>
          </table:table-cell>
          <table:table-cell table:style-name="ce17"/>
          <table:table-cell office:value-type="currency" office:value="0" table:formula="of:=[.E31]+[.F31]" table:style-name="ce5">
            <text:p><text:s/>€ -<text:s text:c="3"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4">
            <text:p>Totale disponibilità liquide</text:p>
          </table:table-cell>
          <table:table-cell office:value-type="currency" office:value="404008.17" table:style-name="ce19">
            <text:p><text:s/>€ 404.008,17<text:s/></text:p>
          </table:table-cell>
          <table:table-cell table:style-name="ce19"/>
          <table:table-cell office:value-type="currency" office:value="404008.17" table:style-name="ce8">
            <text:p><text:s/>€ 404.008,17<text:s/></text:p>
          </table:table-cell>
          <table:table-cell table:number-columns-repeated="2" table:style-name="ce19"/>
          <table:table-cell office:value-type="currency" office:value="539679.82000000007" table:formula="of:=SUM([.G29:.G31])" table:style-name="ce8">
            <text:p><text:s/>€ 539.679,82<text:s/></text:p>
          </table:table-cell>
          <table:table-cell table:number-columns-repeated="16377" table:style-name="ce9"/>
        </table:table-row>
        <table:table-row table:style-name="ro6">
          <table:table-cell table:style-name="ce32"/>
          <table:table-cell table:number-columns-repeated="2" table:style-name="ce17"/>
          <table:table-cell table:style-name="ce5"/>
          <table:table-cell table:number-columns-repeated="2" table:style-name="ce17"/>
          <table:table-cell table:style-name="ce5"/>
          <table:table-cell table:number-columns-repeated="16377"/>
        </table:table-row>
        <table:table-row table:style-name="ro7">
          <table:table-cell office:value-type="string" table:style-name="ce35">
            <text:p>TOTALE ATTIVO CIRCOLANTE (B)</text:p>
          </table:table-cell>
          <table:table-cell table:style-name="ce26"/>
          <table:table-cell table:style-name="ce20"/>
          <table:table-cell office:value-type="currency" office:value="1104586.21" table:style-name="ce10">
            <text:p><text:s/>€ 1.104.586,21<text:s/></text:p>
          </table:table-cell>
          <table:table-cell table:style-name="ce26"/>
          <table:table-cell table:style-name="ce20"/>
          <table:table-cell office:value-type="currency" office:value="1062204.08" table:formula="of:=[.G27]+[.G32]" table:style-name="ce10">
            <text:p><text:s/>€ 1.062.204,08<text:s/></text:p>
          </table:table-cell>
          <table:table-cell table:number-columns-repeated="16377" table:style-name="ce4"/>
        </table:table-row>
        <table:table-row table:style-name="ro5">
          <table:table-cell table:style-name="ce32"/>
          <table:table-cell table:number-columns-repeated="2" table:style-name="ce17"/>
          <table:table-cell table:style-name="ce5"/>
          <table:table-cell table:number-columns-repeated="2" table:style-name="ce17"/>
          <table:table-cell table:style-name="ce5"/>
          <table:table-cell table:number-columns-repeated="16377"/>
        </table:table-row>
        <table:table-row table:style-name="ro1">
          <table:table-cell office:value-type="string" table:style-name="ce33">
            <text:p>C) RATEI E RISCONTI ATTIVI</text:p>
          </table:table-cell>
          <table:table-cell table:number-columns-repeated="2" table:style-name="ce18"/>
          <table:table-cell table:style-name="ce7"/>
          <table:table-cell table:number-columns-repeated="2" table:style-name="ce18"/>
          <table:table-cell table:style-name="ce7"/>
          <table:table-cell table:number-columns-repeated="16377" table:style-name="ce4"/>
        </table:table-row>
        <table:table-row table:style-name="ro2">
          <table:table-cell office:value-type="string" table:style-name="ce32">
            <text:p>Ratei attivi</text:p>
          </table:table-cell>
          <table:table-cell office:value-type="currency" office:value="0" table:style-name="ce17">
            <text:p><text:s/>€ -<text:s text:c="3"/></text:p>
          </table:table-cell>
          <table:table-cell table:style-name="ce17"/>
          <table:table-cell office:value-type="currency" office:value="0" table:style-name="ce5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style-name="ce17"/>
          <table:table-cell office:value-type="currency" office:value="0" table:formula="of:=[.E37]+[.F37]" table:style-name="ce5">
            <text:p><text:s/>€ 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isconti attivi</text:p>
          </table:table-cell>
          <table:table-cell office:value-type="currency" office:value="0" table:style-name="ce17">
            <text:p><text:s/>€ -<text:s text:c="3"/></text:p>
          </table:table-cell>
          <table:table-cell table:style-name="ce17"/>
          <table:table-cell office:value-type="currency" office:value="0" table:style-name="ce5">
            <text:p><text:s/>€ -<text:s text:c="3"/></text:p>
          </table:table-cell>
          <table:table-cell office:value-type="currency" office:value="3888.47" table:style-name="ce17">
            <text:p><text:s/>€ 3.888,47<text:s/></text:p>
          </table:table-cell>
          <table:table-cell table:style-name="ce17"/>
          <table:table-cell office:value-type="currency" office:value="3888.47" table:formula="of:=[.E38]+[.F38]" table:style-name="ce5">
            <text:p><text:s/>€ 3.888,47<text:s/></text:p>
          </table:table-cell>
          <table:table-cell table:number-columns-repeated="16377"/>
        </table:table-row>
        <table:table-row table:style-name="ro7">
          <table:table-cell office:value-type="string" table:style-name="ce35">
            <text:p>TOTALE RATEI E RISCONTI ATTIVI ( C)</text:p>
          </table:table-cell>
          <table:table-cell office:value-type="currency" office:value="0" table:style-name="ce20">
            <text:p><text:s/>€ -<text:s text:c="3"/></text:p>
          </table:table-cell>
          <table:table-cell table:style-name="ce20"/>
          <table:table-cell office:value-type="currency" office:value="0" table:style-name="ce10">
            <text:p><text:s/>€ -<text:s text:c="3"/></text:p>
          </table:table-cell>
          <table:table-cell office:value-type="currency" office:value="3888.47" table:formula="of:=SUM([.E38])" table:style-name="ce10">
            <text:p><text:s/>€ 3.888,47<text:s/></text:p>
          </table:table-cell>
          <table:table-cell table:style-name="ce20"/>
          <table:table-cell office:value-type="currency" office:value="3888.47" table:formula="of:=SUM([.G37:.G38])" table:style-name="ce10">
            <text:p><text:s/>€ 3.888,47<text:s/></text:p>
          </table:table-cell>
          <table:table-cell table:number-columns-repeated="16377" table:style-name="ce4"/>
        </table:table-row>
        <table:table-row table:style-name="ro5">
          <table:table-cell table:style-name="ce32"/>
          <table:table-cell table:number-columns-repeated="2" table:style-name="ce17"/>
          <table:table-cell table:style-name="ce5"/>
          <table:table-cell table:number-columns-repeated="2" table:style-name="ce17"/>
          <table:table-cell table:style-name="ce5"/>
          <table:table-cell table:number-columns-repeated="16377"/>
        </table:table-row>
        <table:table-row table:style-name="ro7">
          <table:table-cell office:value-type="string" table:style-name="ce35">
            <text:p>TOTALE ATTIVO (A+B+C)</text:p>
          </table:table-cell>
          <table:table-cell table:number-columns-repeated="2" table:style-name="ce20"/>
          <table:table-cell office:value-type="currency" office:value="1113968.21" table:style-name="ce10">
            <text:p><text:s/>€ 1.113.968,21<text:s/></text:p>
          </table:table-cell>
          <table:table-cell table:number-columns-repeated="2" table:style-name="ce20"/>
          <table:table-cell office:value-type="currency" office:value="1071345.7" table:formula="of:=[.G14]+[.G34]+[.G39]" table:style-name="ce10">
            <text:p><text:s/>€ 1.071.345,70<text:s/></text:p>
          </table:table-cell>
          <table:table-cell table:number-columns-repeated="16377" table:style-name="ce4"/>
        </table:table-row>
        <table:table-row table:style-name="ro8">
          <table:table-cell table:style-name="ce32"/>
          <table:table-cell table:number-columns-repeated="2" table:style-name="ce17"/>
          <table:table-cell table:style-name="ce5"/>
          <table:table-cell table:number-columns-repeated="2" table:style-name="ce17"/>
          <table:table-cell table:style-name="ce5"/>
          <table:table-cell table:number-columns-repeated="16377"/>
        </table:table-row>
        <table:table-row table:style-name="ro2">
          <table:table-cell office:value-type="string" table:style-name="ce33">
            <text:p>D) CONTI D'ORDINE</text:p>
          </table:table-cell>
          <table:table-cell table:number-columns-repeated="2" table:style-name="ce18"/>
          <table:table-cell office:value-type="currency" office:value="0" table:style-name="ce7">
            <text:p><text:s/>€ -<text:s text:c="3"/></text:p>
          </table:table-cell>
          <table:table-cell table:number-columns-repeated="2" table:style-name="ce18"/>
          <table:table-cell office:value-type="currency" office:value="0" table:style-name="ce7">
            <text:p><text:s/>€ -<text:s text:c="3"/></text:p>
          </table:table-cell>
          <table:table-cell table:number-columns-repeated="16377" table:style-name="ce4"/>
        </table:table-row>
        <table:table-row table:style-name="ro9">
          <table:table-cell table:style-name="ce32"/>
          <table:table-cell table:number-columns-repeated="2" table:style-name="ce17"/>
          <table:table-cell table:style-name="ce5"/>
          <table:table-cell table:number-columns-repeated="2" table:style-name="ce17"/>
          <table:table-cell table:style-name="ce5"/>
          <table:table-cell table:number-columns-repeated="16377"/>
        </table:table-row>
        <table:table-row table:style-name="ro10">
          <table:table-cell office:value-type="string" table:style-name="ce35">
            <text:p>TOTALE GENERALE</text:p>
          </table:table-cell>
          <table:table-cell table:number-columns-repeated="2" table:style-name="ce20"/>
          <table:table-cell office:value-type="currency" office:value="1113968.21" table:style-name="ce10">
            <text:p><text:s/>€ 1.113.968,21<text:s/></text:p>
          </table:table-cell>
          <table:table-cell table:number-columns-repeated="2" table:style-name="ce20"/>
          <table:table-cell office:value-type="currency" office:value="1071345.7" table:formula="of:=[.G41]+[.G43]" table:style-name="ce10">
            <text:p><text:s/>€ 1.071.345,70<text:s/></text:p>
          </table:table-cell>
          <table:table-cell table:number-columns-repeated="16377" table:style-name="ce4"/>
        </table:table-row>
        <table:table-row table:style-name="ro7" table:visibility="collapse">
          <table:table-cell office:value-type="string" table:style-name="ce36">
            <text:p>PASSIVO</text:p>
          </table:table-cell>
          <table:table-cell table:number-columns-repeated="2" table:style-name="ce21"/>
          <table:table-cell office:value-type="string" table:style-name="ce11">
            <text:p>VALORI AL 31/12/2014</text:p>
          </table:table-cell>
          <table:table-cell table:number-columns-repeated="2" table:style-name="ce21"/>
          <table:table-cell office:value-type="string" table:style-name="ce11">
            <text:p>VALORI AL 31/12/2014</text:p>
          </table:table-cell>
          <table:table-cell table:number-columns-repeated="16377"/>
        </table:table-row>
        <table:table-row table:style-name="ro11">
          <table:table-cell office:value-type="string" table:style-name="ce44">
            <text:p>PASSIVO</text:p>
          </table:table-cell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6"/>
          <table:table-cell table:number-columns-repeated="16377"/>
        </table:table-row>
        <table:table-row table:style-name="ro1">
          <table:table-cell office:value-type="string" table:style-name="ce38">
            <text:p>A) PATRIMONIO NETTO</text:p>
          </table:table-cell>
          <table:table-cell table:number-columns-repeated="2" table:style-name="ce2"/>
          <table:table-cell table:style-name="ce13"/>
          <table:table-cell table:number-columns-repeated="2" table:style-name="ce2"/>
          <table:table-cell table:style-name="ce13"/>
          <table:table-cell table:number-columns-repeated="16377"/>
        </table:table-row>
        <table:table-row table:style-name="ro1">
          <table:table-cell office:value-type="string" table:style-name="ce37">
            <text:p>Fondo acquisizioni patrimoniali</text:p>
          </table:table-cell>
          <table:table-cell table:number-columns-repeated="2" table:style-name="ce1"/>
          <table:table-cell office:value-type="currency" office:value="202724.22" table:style-name="ce12">
            <text:p><text:s/>€ 202.724,22<text:s/></text:p>
          </table:table-cell>
          <table:table-cell table:number-columns-repeated="2" table:style-name="ce1"/>
          <table:table-cell office:value-type="currency" office:value="204261.45" table:style-name="ce12">
            <text:p><text:s/>€ 204.261,45<text:s/>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Disavanzo/Avanzo dell'esercizio</text:p>
          </table:table-cell>
          <table:table-cell table:number-columns-repeated="2" table:style-name="ce1"/>
          <table:table-cell office:value-type="currency" office:value="1537.23" table:style-name="ce12">
            <text:p><text:s/>€ 1.537,23<text:s/></text:p>
          </table:table-cell>
          <table:table-cell table:number-columns-repeated="2" table:style-name="ce1"/>
          <table:table-cell office:value-type="currency" office:value="1312.71" table:style-name="ce12">
            <text:p><text:s/>€ 1.312,71<text:s/></text:p>
          </table:table-cell>
          <table:table-cell table:number-columns-repeated="16377"/>
        </table:table-row>
        <table:table-row table:style-name="ro7">
          <table:table-cell office:value-type="string" table:style-name="ce39">
            <text:p>TOTALE PATRIMONIO NETTO (A)</text:p>
          </table:table-cell>
          <table:table-cell table:number-columns-repeated="2" table:style-name="ce3"/>
          <table:table-cell office:value-type="currency" office:value="204261.45" table:style-name="ce14">
            <text:p><text:s/>€ 204.261,45<text:s/></text:p>
          </table:table-cell>
          <table:table-cell table:number-columns-repeated="2" table:style-name="ce3"/>
          <table:table-cell office:value-type="currency" office:value="205574.16" table:formula="of:=SUM([.G49:.G50])" table:style-name="ce14">
            <text:p><text:s/>€ 205.574,16<text:s/></text:p>
          </table:table-cell>
          <table:table-cell table:number-columns-repeated="16377"/>
        </table:table-row>
        <table:table-row table:style-name="ro5">
          <table:table-cell table:style-name="ce37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1">
          <table:table-cell office:value-type="string" table:style-name="ce38">
            <text:p>B) DEBITI DI FINANZIAMENTO</text:p>
          </table:table-cell>
          <table:table-cell table:number-columns-repeated="2" table:style-name="ce2"/>
          <table:table-cell table:style-name="ce13"/>
          <table:table-cell table:number-columns-repeated="2" table:style-name="ce2"/>
          <table:table-cell table:style-name="ce13"/>
          <table:table-cell table:number-columns-repeated="16377"/>
        </table:table-row>
        <table:table-row table:style-name="ro2">
          <table:table-cell office:value-type="string" table:style-name="ce37">
            <text:p>Mutui passivi</text:p>
          </table:table-cell>
          <table:table-cell table:number-columns-repeated="2" table:style-name="ce1"/>
          <table:table-cell office:value-type="currency" office:value="0" table:style-name="ce12">
            <text:p><text:s/>€ -<text:s text:c="3"/></text:p>
          </table:table-cell>
          <table:table-cell table:number-columns-repeated="2" table:style-name="ce1"/>
          <table:table-cell office:value-type="currency" office:value="0" table:style-name="ce12">
            <text:p><text:s/>€ -<text:s text:c="3"/></text:p>
          </table:table-cell>
          <table:table-cell table:number-columns-repeated="16377"/>
        </table:table-row>
        <table:table-row table:style-name="ro12">
          <table:table-cell office:value-type="string" table:style-name="ce37">
            <text:p>Prestiti ed anticipazioni</text:p>
          </table:table-cell>
          <table:table-cell table:number-columns-repeated="2" table:style-name="ce22"/>
          <table:table-cell office:value-type="currency" office:value="0" table:style-name="ce12">
            <text:p><text:s/>€ -<text:s text:c="3"/></text:p>
          </table:table-cell>
          <table:table-cell table:number-columns-repeated="2" table:style-name="ce22"/>
          <table:table-cell office:value-type="currency" office:value="0" table:style-name="ce12">
            <text:p><text:s/>€ -<text:s text:c="3"/></text:p>
          </table:table-cell>
          <table:table-cell table:number-columns-repeated="16377"/>
        </table:table-row>
        <table:table-row table:style-name="ro7">
          <table:table-cell office:value-type="string" table:style-name="ce39">
            <text:p>TOTALE DEBITI DI FINANZIAMENTO (B)</text:p>
          </table:table-cell>
          <table:table-cell table:number-columns-repeated="2" table:style-name="ce3"/>
          <table:table-cell office:value-type="currency" office:value="0" table:style-name="ce14">
            <text:p><text:s/>€ -<text:s text:c="3"/></text:p>
          </table:table-cell>
          <table:table-cell table:number-columns-repeated="2" table:style-name="ce3"/>
          <table:table-cell office:value-type="currency" office:value="0" table:formula="of:=SUM([.G54:.G55])" table:style-name="ce14">
            <text:p><text:s/>€ -<text:s text:c="3"/></text:p>
          </table:table-cell>
          <table:table-cell table:number-columns-repeated="16377"/>
        </table:table-row>
        <table:table-row table:style-name="ro5">
          <table:table-cell table:style-name="ce37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1">
          <table:table-cell office:value-type="string" table:style-name="ce38">
            <text:p>C) TRATTAMENTO DI FINE RAPPORTO</text:p>
          </table:table-cell>
          <table:table-cell table:number-columns-repeated="2" table:style-name="ce2"/>
          <table:table-cell table:style-name="ce13"/>
          <table:table-cell table:number-columns-repeated="2" table:style-name="ce2"/>
          <table:table-cell table:style-name="ce13"/>
          <table:table-cell table:number-columns-repeated="16377"/>
        </table:table-row>
        <table:table-row table:style-name="ro12">
          <table:table-cell office:value-type="string" table:style-name="ce37">
            <text:p>Fondo trattamento di fine rapporto</text:p>
          </table:table-cell>
          <table:table-cell table:number-columns-repeated="2" table:style-name="ce22"/>
          <table:table-cell office:value-type="currency" office:value="500297.51" table:style-name="ce12">
            <text:p><text:s/>€ 500.297,51<text:s/></text:p>
          </table:table-cell>
          <table:table-cell table:number-columns-repeated="2" table:style-name="ce22"/>
          <table:table-cell office:value-type="currency" office:value="533971.25" table:style-name="ce12">
            <text:p><text:s/>€ 533.971,25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TOTALE FONDO TRATTAMENTO DI FINE RAPPORTO (C)</text:p>
          </table:table-cell>
          <table:table-cell table:number-columns-repeated="2" table:style-name="ce3"/>
          <table:table-cell office:value-type="currency" office:value="500297.51" table:style-name="ce14">
            <text:p><text:s/>€ 500.297,51<text:s/></text:p>
          </table:table-cell>
          <table:table-cell table:number-columns-repeated="2" table:style-name="ce3"/>
          <table:table-cell office:value-type="currency" office:value="533971.25" table:formula="of:=SUM([.G59])" table:style-name="ce14">
            <text:p><text:s/>€ 533.971,25<text:s/></text:p>
          </table:table-cell>
          <table:table-cell table:number-columns-repeated="16377"/>
        </table:table-row>
        <table:table-row table:style-name="ro5">
          <table:table-cell table:style-name="ce37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1">
          <table:table-cell office:value-type="string" table:style-name="ce38">
            <text:p>D) DEBITI DI FUNZIONAMENTO</text:p>
          </table:table-cell>
          <table:table-cell office:value-type="string" table:style-name="ce18">
            <text:p>ENTRO I 12 MESI<text:s/></text:p>
          </table:table-cell>
          <table:table-cell office:value-type="string" table:style-name="ce18">
            <text:p>OLTRE I 12 MESI</text:p>
          </table:table-cell>
          <table:table-cell table:style-name="ce13"/>
          <table:table-cell office:value-type="string" table:style-name="ce18">
            <text:p>ENTRO I 12 MESI<text:s/></text:p>
          </table:table-cell>
          <table:table-cell office:value-type="string" table:style-name="ce18">
            <text:p>OLTRE I 12 MESI</text:p>
          </table:table-cell>
          <table:table-cell table:style-name="ce13"/>
          <table:table-cell table:number-columns-repeated="16377" table:style-name="ce28"/>
        </table:table-row>
        <table:table-row table:style-name="ro2">
          <table:table-cell office:value-type="string" table:style-name="ce37">
            <text:p>Debiti v/fornitori</text:p>
          </table:table-cell>
          <table:table-cell office:value-type="currency" office:value="91981.94" table:style-name="ce1">
            <text:p><text:s/>€ 91.981,94<text:s/></text:p>
          </table:table-cell>
          <table:table-cell table:style-name="ce1"/>
          <table:table-cell office:value-type="currency" office:value="91981.94" table:style-name="ce12">
            <text:p><text:s/>€ 91.981,94<text:s/></text:p>
          </table:table-cell>
          <table:table-cell office:value-type="currency" office:value="103400.87000000001" table:formula="of:=110465.1-2635.43-1979.3-1200-337.5-180-732" table:style-name="ce1">
            <text:p><text:s/>€ 103.400,87<text:s/></text:p>
          </table:table-cell>
          <table:table-cell table:style-name="ce1"/>
          <table:table-cell office:value-type="currency" office:value="103400.87000000001" table:formula="of:=[.E63]+[.F63]" table:style-name="ce12">
            <text:p><text:s/>€ 103.400,87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Debiti v/società e organismi del sistema camerale</text:p>
          </table:table-cell>
          <table:table-cell office:value-type="currency" office:value="139778.86000000002" table:style-name="ce1">
            <text:p><text:s/>€ 139.778,86<text:s/></text:p>
          </table:table-cell>
          <table:table-cell table:style-name="ce1"/>
          <table:table-cell office:value-type="currency" office:value="139778.86000000002" table:style-name="ce12">
            <text:p><text:s/>€ 139.778,86<text:s/></text:p>
          </table:table-cell>
          <table:table-cell office:value-type="currency" office:value="71034.62999999999" table:formula="of:=2635.43+1979.3+1200+337.5+180+732+61975+1995.4" table:style-name="ce1">
            <text:p><text:s/>€ 71.034,63<text:s/></text:p>
          </table:table-cell>
          <table:table-cell table:style-name="ce1"/>
          <table:table-cell office:value-type="currency" office:value="71034.62999999999" table:formula="of:=[.E64]+[.F64]" table:style-name="ce12">
            <text:p><text:s/>€ 71.034,63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Debiti v/organismi e istituzioni nazionali e comunitarie</text:p>
          </table:table-cell>
          <table:table-cell table:number-columns-repeated="2" table:style-name="ce1"/>
          <table:table-cell office:value-type="currency" office:value="0" table:style-name="ce12">
            <text:p><text:s/>€ -<text:s text:c="3"/></text:p>
          </table:table-cell>
          <table:table-cell table:number-columns-repeated="2" table:style-name="ce1"/>
          <table:table-cell office:value-type="currency" office:value="0" table:formula="of:=[.E65]+[.F65]" table:style-name="ce12">
            <text:p><text:s/>€ -<text:s text:c="3"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7">
            <text:p>Debiti tributari e previdenziali</text:p>
          </table:table-cell>
          <table:table-cell office:value-type="currency" office:value="67387.070000000007" table:style-name="ce1">
            <text:p><text:s/>€ 67.387,07<text:s/></text:p>
          </table:table-cell>
          <table:table-cell table:style-name="ce1"/>
          <table:table-cell office:value-type="currency" office:value="67387.070000000007" table:style-name="ce12">
            <text:p><text:s/>€ 67.387,07<text:s/></text:p>
          </table:table-cell>
          <table:table-cell office:value-type="currency" office:value="70408.149999999994" table:formula="of:=37494.64+32194.51+719" table:style-name="ce1">
            <text:p><text:s/>€ 70.408,15<text:s/></text:p>
          </table:table-cell>
          <table:table-cell table:style-name="ce1"/>
          <table:table-cell office:value-type="currency" office:value="70408.149999999994" table:formula="of:=[.E66]+[.F66]" table:style-name="ce12">
            <text:p><text:s/>€ 70.408,15<text:s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7">
            <text:p>Debiti v/dipendenti</text:p>
          </table:table-cell>
          <table:table-cell office:value-type="currency" office:value="65586.22" table:style-name="ce1">
            <text:p><text:s/>€ 65.586,22<text:s/></text:p>
          </table:table-cell>
          <table:table-cell table:style-name="ce1"/>
          <table:table-cell office:value-type="currency" office:value="65586.22" table:style-name="ce12">
            <text:p><text:s/>€ 65.586,22<text:s/></text:p>
          </table:table-cell>
          <table:table-cell office:value-type="currency" office:value="70155.199999999997" table:style-name="ce1">
            <text:p><text:s/>€ 70.155,20<text:s/></text:p>
          </table:table-cell>
          <table:table-cell table:style-name="ce1"/>
          <table:table-cell office:value-type="currency" office:value="70155.199999999997" table:formula="of:=[.E67]+[.F67]" table:style-name="ce12">
            <text:p><text:s/>€ 70.155,20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7">
            <text:p>Debiti v/organi istituzionali</text:p>
          </table:table-cell>
          <table:table-cell table:number-columns-repeated="2" table:style-name="ce1"/>
          <table:table-cell office:value-type="currency" office:value="0" table:style-name="ce12">
            <text:p><text:s/>€ -<text:s text:c="3"/></text:p>
          </table:table-cell>
          <table:table-cell table:number-columns-repeated="2" table:style-name="ce1"/>
          <table:table-cell office:value-type="currency" office:value="0" table:formula="of:=[.E68]+[.F68]" table:style-name="ce12">
            <text:p><text:s/>€ -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7">
            <text:p>Debiti diversi</text:p>
          </table:table-cell>
          <table:table-cell office:value-type="currency" office:value="19602.490000000002" table:style-name="ce1">
            <text:p><text:s/>€ 19.602,49<text:s/></text:p>
          </table:table-cell>
          <table:table-cell table:style-name="ce1"/>
          <table:table-cell office:value-type="currency" office:value="19602.490000000002" table:style-name="ce12">
            <text:p><text:s/>€ 19.602,49<text:s/></text:p>
          </table:table-cell>
          <table:table-cell office:value-type="currency" office:value="16801.439999999999" table:formula="of:=582.01+10814.23+405.42+4999.78" table:style-name="ce1">
            <text:p><text:s/>€ 16.801,44<text:s/></text:p>
          </table:table-cell>
          <table:table-cell table:style-name="ce1"/>
          <table:table-cell office:value-type="currency" office:value="16801.439999999999" table:formula="of:=[.E69]+[.F69]" table:style-name="ce12">
            <text:p><text:s/>€ 16.801,44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7">
            <text:p>Debiti per servizi c/terzi</text:p>
          </table:table-cell>
          <table:table-cell table:number-columns-repeated="2" table:style-name="ce1"/>
          <table:table-cell office:value-type="currency" office:value="0" table:style-name="ce12">
            <text:p><text:s/>€ -<text:s text:c="3"/></text:p>
          </table:table-cell>
          <table:table-cell table:number-columns-repeated="2" table:style-name="ce1"/>
          <table:table-cell office:value-type="currency" office:value="0" table:formula="of:=[.E70]+[.F70]" table:style-name="ce12">
            <text:p><text:s/>€ -<text:s text:c="3"/></text:p>
          </table:table-cell>
          <table:table-cell table:number-columns-repeated="16377" table:style-name="ce6"/>
        </table:table-row>
        <table:table-row table:style-name="ro13">
          <table:table-cell office:value-type="string" table:style-name="ce37">
            <text:p>Clienti c/anticipi</text:p>
          </table:table-cell>
          <table:table-cell table:style-name="ce1"/>
          <table:table-cell table:style-name="ce22"/>
          <table:table-cell office:value-type="currency" office:value="0" table:style-name="ce12">
            <text:p><text:s/>€ -<text:s text:c="3"/></text:p>
          </table:table-cell>
          <table:table-cell table:style-name="ce1"/>
          <table:table-cell table:style-name="ce22"/>
          <table:table-cell office:value-type="currency" office:value="0" table:formula="of:=[.E71]+[.F71]" table:style-name="ce12">
            <text:p><text:s/>€ -<text:s text:c="3"/>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39">
            <text:p>TOTALE DEBITI DI FUNZIONAMENTO (D)</text:p>
          </table:table-cell>
          <table:table-cell office:value-type="currency" office:value="384336.57999999996" table:style-name="ce25">
            <text:p><text:s/>€ 384.336,58<text:s/></text:p>
          </table:table-cell>
          <table:table-cell office:value-type="currency" office:value="0" table:style-name="ce3">
            <text:p><text:s/>€ -<text:s text:c="3"/></text:p>
          </table:table-cell>
          <table:table-cell office:value-type="currency" office:value="384336.57999999996" table:style-name="ce14">
            <text:p><text:s/>€ 384.336,58<text:s/></text:p>
          </table:table-cell>
          <table:table-cell office:value-type="currency" office:value="331800.28999999998" table:formula="of:=SUM([.E63:.E71])" table:style-name="ce25">
            <text:p><text:s/>€ 331.800,29<text:s/></text:p>
          </table:table-cell>
          <table:table-cell office:value-type="currency" office:value="0" table:formula="of:=SUM([.F63:.F71])" table:style-name="ce3">
            <text:p><text:s/>€ -<text:s text:c="3"/></text:p>
          </table:table-cell>
          <table:table-cell office:value-type="currency" office:value="331800.28999999998" table:formula="of:=SUM([.G63:.G71])" table:style-name="ce14">
            <text:p><text:s/>€ 331.800,29<text:s/></text:p>
          </table:table-cell>
          <table:table-cell table:number-columns-repeated="16377" table:style-name="ce6"/>
        </table:table-row>
        <table:table-row table:style-name="ro5">
          <table:table-cell table:style-name="ce37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77" table:style-name="ce6"/>
        </table:table-row>
        <table:table-row table:style-name="ro1">
          <table:table-cell office:value-type="string" table:style-name="ce38">
            <text:p>E) FONDI PER RISCHI ED ONERI<text:s/></text:p>
          </table:table-cell>
          <table:table-cell table:number-columns-repeated="2" table:style-name="ce2"/>
          <table:table-cell table:style-name="ce13"/>
          <table:table-cell table:number-columns-repeated="2" table:style-name="ce2"/>
          <table:table-cell table:style-name="ce13"/>
          <table:table-cell table:number-columns-repeated="16377" table:style-name="ce6"/>
        </table:table-row>
        <table:table-row table:style-name="ro2">
          <table:table-cell office:value-type="string" table:style-name="ce37">
            <text:p>Fondo imposte</text:p>
          </table:table-cell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77" table:style-name="ce6"/>
        </table:table-row>
        <table:table-row table:style-name="ro2">
          <table:table-cell office:value-type="string" table:style-name="ce37">
            <text:p>Altri fondi</text:p>
          </table:table-cell>
          <table:table-cell table:number-columns-repeated="2" table:style-name="ce1"/>
          <table:table-cell office:value-type="currency" office:value="25072.67" table:style-name="ce12">
            <text:p><text:s/>€ 25.072,67<text:s/></text:p>
          </table:table-cell>
          <table:table-cell table:number-columns-repeated="2" table:style-name="ce1"/>
          <table:table-cell office:value-type="currency" office:value="0" table:style-name="ce12">
            <text:p><text:s/>€ -<text:s text:c="3"/></text:p>
          </table:table-cell>
          <table:table-cell table:number-columns-repeated="3" table:style-name="ce6"/>
          <table:table-cell table:style-name="ce16"/>
          <table:table-cell table:number-columns-repeated="16373"/>
        </table:table-row>
        <table:table-row table:style-name="ro7">
          <table:table-cell office:value-type="string" table:style-name="ce39">
            <text:p>TOTALE F.DI PER RISCHI ED ONERI (E)</text:p>
          </table:table-cell>
          <table:table-cell table:number-columns-repeated="2" table:style-name="ce3"/>
          <table:table-cell office:value-type="currency" office:value="25072.67" table:style-name="ce14">
            <text:p><text:s/>€ 25.072,67<text:s/></text:p>
          </table:table-cell>
          <table:table-cell table:number-columns-repeated="2" table:style-name="ce3"/>
          <table:table-cell office:value-type="currency" office:value="0" table:formula="of:=SUM([.G75:.G76])" table:style-name="ce14">
            <text:p><text:s/>€ -<text:s text:c="3"/></text:p>
          </table:table-cell>
          <table:table-cell table:number-columns-repeated="16377" table:style-name="ce6"/>
        </table:table-row>
        <table:table-row table:style-name="ro5">
          <table:table-cell table:style-name="ce37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77" table:style-name="ce6"/>
        </table:table-row>
        <table:table-row table:style-name="ro1">
          <table:table-cell office:value-type="string" table:style-name="ce38">
            <text:p>F) RATEI E RISCONTI PASSIVI</text:p>
          </table:table-cell>
          <table:table-cell table:number-columns-repeated="2" table:style-name="ce2"/>
          <table:table-cell table:style-name="ce13"/>
          <table:table-cell table:number-columns-repeated="2" table:style-name="ce2"/>
          <table:table-cell table:style-name="ce13"/>
          <table:table-cell table:number-columns-repeated="16377" table:style-name="ce6"/>
        </table:table-row>
        <table:table-row table:style-name="ro2">
          <table:table-cell office:value-type="string" table:style-name="ce37">
            <text:p>Ratei passivi</text:p>
          </table:table-cell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77" table:style-name="ce6"/>
        </table:table-row>
        <table:table-row table:style-name="ro13">
          <table:table-cell office:value-type="string" table:style-name="ce37">
            <text:p>Risconti passivi</text:p>
          </table:table-cell>
          <table:table-cell table:number-columns-repeated="2" table:style-name="ce22"/>
          <table:table-cell office:value-type="currency" office:value="0" table:style-name="ce12">
            <text:p><text:s/>€ -<text:s text:c="3"/></text:p>
          </table:table-cell>
          <table:table-cell table:number-columns-repeated="2" table:style-name="ce22"/>
          <table:table-cell office:value-type="currency" office:value="0" table:style-name="ce12">
            <text:p><text:s/>€ -<text:s text:c="3"/>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39">
            <text:p>TOTALE RATEI E RISCONTI PASSIVI (F)</text:p>
          </table:table-cell>
          <table:table-cell table:number-columns-repeated="2" table:style-name="ce3"/>
          <table:table-cell office:value-type="currency" office:value="0" table:style-name="ce14">
            <text:p><text:s/>€ -<text:s text:c="3"/></text:p>
          </table:table-cell>
          <table:table-cell table:number-columns-repeated="2" table:style-name="ce3"/>
          <table:table-cell office:value-type="currency" office:value="0" table:formula="of:=SUM([.G80:.G81])" table:style-name="ce14">
            <text:p><text:s/>€ -<text:s text:c="3"/></text:p>
          </table:table-cell>
          <table:table-cell table:number-columns-repeated="16377" table:style-name="ce6"/>
        </table:table-row>
        <table:table-row table:style-name="ro5">
          <table:table-cell table:style-name="ce37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77" table:style-name="ce6"/>
        </table:table-row>
        <table:table-row table:style-name="ro5">
          <table:table-cell office:value-type="string" table:style-name="ce39">
            <text:p>TOTALE PASSIVO</text:p>
          </table:table-cell>
          <table:table-cell table:number-columns-repeated="2" table:style-name="ce3"/>
          <table:table-cell office:value-type="currency" office:value="909706.76" table:style-name="ce14">
            <text:p><text:s/>€ 909.706,76<text:s/></text:p>
          </table:table-cell>
          <table:table-cell table:number-columns-repeated="2" table:style-name="ce3"/>
          <table:table-cell office:value-type="currency" office:value="865771.54" table:formula="of:=[.G60]+[.G72]+[.G77]" table:style-name="ce14">
            <text:p><text:s/>€ 865.771,54<text:s/></text:p>
          </table:table-cell>
          <table:table-cell table:number-columns-repeated="16377" table:style-name="ce6"/>
        </table:table-row>
        <table:table-row table:style-name="ro5">
          <table:table-cell table:style-name="ce37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77" table:style-name="ce6"/>
        </table:table-row>
        <table:table-row table:style-name="ro7">
          <table:table-cell office:value-type="string" table:style-name="ce39">
            <text:p>TOTALE PASSIVO E PATRIMONIO NETTO</text:p>
          </table:table-cell>
          <table:table-cell table:number-columns-repeated="2" table:style-name="ce3"/>
          <table:table-cell office:value-type="currency" office:value="1113968.21" table:style-name="ce14">
            <text:p><text:s/>€ 1.113.968,21<text:s/></text:p>
          </table:table-cell>
          <table:table-cell table:number-columns-repeated="2" table:style-name="ce3"/>
          <table:table-cell office:value-type="currency" office:value="1071345.7" table:formula="of:=[.G51]+[.G84]" table:style-name="ce14">
            <text:p><text:s/>€ 1.071.345,70<text:s/></text:p>
          </table:table-cell>
          <table:table-cell table:number-columns-repeated="16377" table:style-name="ce6"/>
        </table:table-row>
        <table:table-row table:style-name="ro5">
          <table:table-cell table:style-name="ce37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4" table:style-name="ce6"/>
          <table:table-cell table:style-name="ce16"/>
          <table:table-cell table:number-columns-repeated="16372"/>
        </table:table-row>
        <table:table-row table:style-name="ro5">
          <table:table-cell office:value-type="string" table:style-name="ce39">
            <text:p>G) CONTI D'ORDINE</text:p>
          </table:table-cell>
          <table:table-cell table:number-columns-repeated="2" table:style-name="ce3"/>
          <table:table-cell office:value-type="currency" office:value="0" table:style-name="ce14">
            <text:p><text:s/>€ -<text:s text:c="3"/></text:p>
          </table:table-cell>
          <table:table-cell table:number-columns-repeated="2" table:style-name="ce3"/>
          <table:table-cell office:value-type="currency" office:value="0" table:style-name="ce14">
            <text:p><text:s/>€ -<text:s text:c="3"/></text:p>
          </table:table-cell>
          <table:table-cell table:number-columns-repeated="16377" table:style-name="ce6"/>
        </table:table-row>
        <table:table-row table:style-name="ro5">
          <table:table-cell table:style-name="ce37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77" table:style-name="ce6"/>
        </table:table-row>
        <table:table-row table:style-name="ro14">
          <table:table-cell office:value-type="string" table:style-name="ce39">
            <text:p>TOTALE GENERALE</text:p>
          </table:table-cell>
          <table:table-cell table:number-columns-repeated="2" table:style-name="ce3"/>
          <table:table-cell office:value-type="currency" office:value="1113968.21" table:style-name="ce14">
            <text:p><text:s/>€ 1.113.968,21<text:s/></text:p>
          </table:table-cell>
          <table:table-cell table:number-columns-repeated="2" table:style-name="ce3"/>
          <table:table-cell office:value-type="currency" office:value="1071345.7" table:formula="of:=[.G86]" table:style-name="ce14">
            <text:p><text:s/>€ 1.071.345,70<text:s/></text:p>
          </table:table-cell>
          <table:table-cell table:number-columns-repeated="2" table:style-name="ce40"/>
          <table:table-cell table:number-columns-repeated="16375" table:style-name="ce6"/>
        </table:table-row>
        <table:table-row table:style-name="ro5">
          <table:table-cell table:style-name="ce24"/>
          <table:table-cell table:number-columns-repeated="2" table:style-name="ce23"/>
          <table:table-cell table:style-name="ce15"/>
          <table:table-cell table:number-columns-repeated="2" table:style-name="ce23"/>
          <table:table-cell table:style-name="ce15"/>
          <table:table-cell table:number-columns-repeated="16377" table:style-name="ce6"/>
        </table:table-row>
        <table:table-row table:number-rows-repeated="1048485" table:style-name="ro2">
          <table:table-cell table:number-columns-repeated="16384"/>
        </table:table-row>
        <table:named-expressions>
          <table:named-range table:name="Print_Area" table:cell-range-address="ATTIVO_PASSIVO.$A$1:ATTIVO_PASSIVO.$G$90" table:base-cell-address="ATTIVO_PASSIVO.$A$1"/>
          <table:named-range table:name="Print_Titles" table:cell-range-address="ATTIVO_PASSIVO.$A$1:ATTIVO_PASSIVO.$XFD$1" table:base-cell-address="ATTIVO_PASSIVO.$A$1"/>
        </table:named-expressions>
      </table:table>
      <table:table table:name="CONTO_ECONOMICO" table:style-name="ta2">
        <table:table-column table:style-name="co12" table:default-cell-style-name="ce6"/>
        <table:table-column table:style-name="co13" table:default-cell-style-name="ce57"/>
        <table:table-column table:style-name="co14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6"/>
        <table:table-column table:style-name="co9" table:default-cell-style-name="ce6"/>
        <table:table-column table:style-name="co10" table:number-columns-repeated="16377" table:default-cell-style-name="ce6"/>
        <table:table-row table:style-name="ro15">
          <table:table-cell office:value-type="string" table:style-name="ce68">
            <text:p>VOCI DI COSTO/RICAVO</text:p>
          </table:table-cell>
          <table:table-cell office:value-type="string" table:style-name="ce48">
            <text:p>VALORI ANNO 2022</text:p>
          </table:table-cell>
          <table:table-cell office:value-type="string" table:style-name="ce48">
            <text:p>VALORI ANNO 2023</text:p>
          </table:table-cell>
          <table:table-cell office:value-type="string" table:style-name="ce48">
            <text:p>DIFFERENZA</text:p>
          </table:table-cell>
          <table:table-cell table:style-name="ce49"/>
          <table:table-cell table:number-columns-repeated="16379" table:style-name="ce50"/>
        </table:table-row>
        <table:table-row table:style-name="ro2">
          <table:table-cell office:value-type="string" table:style-name="ce69">
            <text:p>A) RICAVI ORDINARI</text:p>
          </table:table-cell>
          <table:table-cell table:number-columns-repeated="3" table:style-name="ce52"/>
          <table:table-cell table:style-name="ce49"/>
          <table:table-cell table:number-columns-repeated="16379" table:style-name="ce50"/>
        </table:table-row>
        <table:table-row table:style-name="ro2">
          <table:table-cell office:value-type="string" table:style-name="ce70">
            <text:p>1) Proventi da servizi</text:p>
          </table:table-cell>
          <table:table-cell office:value-type="currency" office:value="66659.399999999994" table:style-name="ce12">
            <text:p><text:s/>€ 66.659,40<text:s/></text:p>
          </table:table-cell>
          <table:table-cell office:value-type="currency" office:value="72106.38" table:style-name="ce12">
            <text:p><text:s/>€ 72.106,38<text:s/></text:p>
          </table:table-cell>
          <table:table-cell office:value-type="currency" office:value="5446.9800000000105" table:formula="of:=[.C3]-[.B3]" table:style-name="ce12">
            <text:p><text:s/>€ 5.446,98<text:s/></text:p>
          </table:table-cell>
          <table:table-cell table:number-columns-repeated="2" table:style-name="ce54"/>
          <table:table-cell table:number-columns-repeated="16378" table:style-name="ce6"/>
        </table:table-row>
        <table:table-row table:style-name="ro2">
          <table:table-cell office:value-type="string" table:style-name="ce70">
            <text:p>2) Altri proventi e rimborsi</text:p>
          </table:table-cell>
          <table:table-cell office:value-type="currency" office:value="21113.11" table:style-name="ce12">
            <text:p><text:s/>€ 21.113,11<text:s/></text:p>
          </table:table-cell>
          <table:table-cell office:value-type="currency" office:value="146.4" table:style-name="ce12">
            <text:p><text:s/>€ 146,40<text:s/></text:p>
          </table:table-cell>
          <table:table-cell office:value-type="currency" office:value="-20966.71" table:formula="of:=[.C4]-[.B4]" table:style-name="ce12">
            <text:p>-€ 20.966,71<text:s/></text:p>
          </table:table-cell>
          <table:table-cell table:number-columns-repeated="2" table:style-name="ce54"/>
          <table:table-cell table:number-columns-repeated="16378" table:style-name="ce6"/>
        </table:table-row>
        <table:table-row table:style-name="ro2">
          <table:table-cell office:value-type="string" table:style-name="ce70">
            <text:p>3) Contributi da organismi comunitari pubblici</text:p>
          </table:table-cell>
          <table:table-cell table:number-columns-repeated="2" table:style-name="ce12"/>
          <table:table-cell office:value-type="currency" office:value="0" table:formula="of:=[.C5]-[.B5]" table:style-name="ce12">
            <text:p><text:s/>€ -<text:s text:c="3"/></text:p>
          </table:table-cell>
          <table:table-cell table:number-columns-repeated="2" table:style-name="ce54"/>
          <table:table-cell table:number-columns-repeated="16378" table:style-name="ce6"/>
        </table:table-row>
        <table:table-row table:style-name="ro2">
          <table:table-cell office:value-type="string" table:style-name="ce70">
            <text:p>4) Contributi regionali o da altri enti pubblici</text:p>
          </table:table-cell>
          <table:table-cell office:value-type="currency" office:value="156437.42000000001" table:style-name="ce12">
            <text:p><text:s/>€ 156.437,42<text:s/></text:p>
          </table:table-cell>
          <table:table-cell office:value-type="currency" office:value="101600.15" table:style-name="ce12">
            <text:p><text:s/>€ 101.600,15<text:s/></text:p>
          </table:table-cell>
          <table:table-cell office:value-type="currency" office:value="-54837.270000000019" table:formula="of:=[.C6]-[.B6]" table:style-name="ce12">
            <text:p>-€ 54.837,27<text:s/></text:p>
          </table:table-cell>
          <table:table-cell table:number-columns-repeated="2" table:style-name="ce54"/>
          <table:table-cell table:number-columns-repeated="16378" table:style-name="ce6"/>
        </table:table-row>
        <table:table-row table:style-name="ro2">
          <table:table-cell office:value-type="string" table:style-name="ce70">
            <text:p>5) Altri contributi</text:p>
          </table:table-cell>
          <table:table-cell table:number-columns-repeated="2" table:style-name="ce12"/>
          <table:table-cell office:value-type="currency" office:value="0" table:formula="of:=[.C7]-[.B7]" table:style-name="ce12">
            <text:p><text:s/>€ -<text:s text:c="3"/></text:p>
          </table:table-cell>
          <table:table-cell table:number-columns-repeated="2" table:style-name="ce54"/>
          <table:table-cell table:number-columns-repeated="16378" table:style-name="ce6"/>
        </table:table-row>
        <table:table-row table:style-name="ro2">
          <table:table-cell office:value-type="string" table:style-name="ce70">
            <text:p>6) Contributo della Camera di Comm.</text:p>
          </table:table-cell>
          <table:table-cell office:value-type="currency" office:value="1281734.49" table:style-name="ce12">
            <text:p><text:s/>€ 1.281.734,49<text:s/></text:p>
          </table:table-cell>
          <table:table-cell office:value-type="currency" office:value="1260605.23" table:formula="of:=32511.91+28478.49+65415.53+99677.54+725000+39521.76+270000" table:style-name="ce12">
            <text:p><text:s/>€ 1.260.605,23<text:s/></text:p>
          </table:table-cell>
          <table:table-cell office:value-type="currency" office:value="-21129.260000000009" table:formula="of:=[.C8]-[.B8]" table:style-name="ce12">
            <text:p>-€ 21.129,26<text:s/></text:p>
          </table:table-cell>
          <table:table-cell table:number-columns-repeated="2" table:style-name="ce54"/>
          <table:table-cell table:number-columns-repeated="16378" table:style-name="ce6"/>
        </table:table-row>
        <table:table-row table:style-name="ro5">
          <table:table-cell office:value-type="string" table:style-name="ce71">
            <text:p>TOTALE (A)</text:p>
          </table:table-cell>
          <table:table-cell office:value-type="currency" office:value="1525944.42" table:style-name="ce14">
            <text:p><text:s/>€ 1.525.944,42<text:s/></text:p>
          </table:table-cell>
          <table:table-cell office:value-type="currency" office:value="1434458.16" table:formula="of:=SUM([.C3:.C8])" table:style-name="ce14">
            <text:p><text:s/>€ 1.434.458,16<text:s/></text:p>
          </table:table-cell>
          <table:table-cell office:value-type="currency" office:value="-91486.260000000009" table:formula="of:=SUM([.D3:.D8])" table:style-name="ce14">
            <text:p>-€ 91.486,26<text:s/></text:p>
          </table:table-cell>
          <table:table-cell table:style-name="ce49"/>
          <table:table-cell table:style-name="ce56"/>
          <table:table-cell table:number-columns-repeated="16378" table:style-name="ce50"/>
        </table:table-row>
        <table:table-row table:style-name="ro5">
          <table:table-cell table:style-name="ce70"/>
          <table:table-cell table:number-columns-repeated="3" table:style-name="ce12"/>
          <table:table-cell table:style-name="ce57"/>
          <table:table-cell table:number-columns-repeated="16379" table:style-name="ce6"/>
        </table:table-row>
        <table:table-row table:style-name="ro2">
          <table:table-cell office:value-type="string" table:style-name="ce69">
            <text:p>B) COSTI DI STRUTTURA</text:p>
          </table:table-cell>
          <table:table-cell table:number-columns-repeated="3" table:style-name="ce52"/>
          <table:table-cell table:style-name="ce49"/>
          <table:table-cell table:number-columns-repeated="16379" table:style-name="ce50"/>
        </table:table-row>
        <table:table-row table:style-name="ro2">
          <table:table-cell office:value-type="string" table:style-name="ce70">
            <text:p>7) Organi istituzionali</text:p>
          </table:table-cell>
          <table:table-cell office:value-type="currency" office:value="6010.83" table:style-name="ce12">
            <text:p><text:s/>€ 6.010,83<text:s/></text:p>
          </table:table-cell>
          <table:table-cell office:value-type="currency" office:value="5928" table:style-name="ce12">
            <text:p><text:s/>€ 5.928,00<text:s/></text:p>
          </table:table-cell>
          <table:table-cell office:value-type="currency" office:value="-82.829999999999927" table:formula="of:=[.C12]-[.B12]" table:style-name="ce12">
            <text:p>-€ 82,83<text:s/></text:p>
          </table:table-cell>
          <table:table-cell table:style-name="ce57"/>
          <table:table-cell table:style-name="ce40"/>
          <table:table-cell table:number-columns-repeated="16378" table:style-name="ce6"/>
        </table:table-row>
        <table:table-row table:style-name="ro2">
          <table:table-cell office:value-type="string" table:style-name="ce70">
            <text:p>8) Personale:</text:p>
          </table:table-cell>
          <table:table-cell table:number-columns-repeated="3" table:style-name="ce12"/>
          <table:table-cell table:style-name="ce57"/>
          <table:table-cell table:number-columns-repeated="16379" table:style-name="ce6"/>
        </table:table-row>
        <table:table-row table:style-name="ro2">
          <table:table-cell office:value-type="string" table:style-name="ce70">
            <text:p>a) competenze del personale</text:p>
          </table:table-cell>
          <table:table-cell office:value-type="currency" office:value="486379.38" table:style-name="ce12">
            <text:p><text:s/>€ 486.379,38<text:s/></text:p>
          </table:table-cell>
          <table:table-cell office:value-type="currency" office:value="465635.39" table:style-name="ce12">
            <text:p><text:s/>€ 465.635,39<text:s/></text:p>
          </table:table-cell>
          <table:table-cell office:value-type="currency" office:value="-20743.989999999991" table:formula="of:=[.C14]-[.B14]" table:style-name="ce12">
            <text:p>-€ 20.743,99<text:s/></text:p>
          </table:table-cell>
          <table:table-cell table:style-name="ce57"/>
          <table:table-cell table:style-name="ce40"/>
          <table:table-cell table:number-columns-repeated="16378" table:style-name="ce6"/>
        </table:table-row>
        <table:table-row table:style-name="ro2">
          <table:table-cell office:value-type="string" table:style-name="ce70">
            <text:p>b) oneri sociali</text:p>
          </table:table-cell>
          <table:table-cell office:value-type="currency" office:value="148468.72" table:style-name="ce12">
            <text:p><text:s/>€ 148.468,72<text:s/></text:p>
          </table:table-cell>
          <table:table-cell office:value-type="currency" office:value="147350.21" table:formula="of:=141510.61+3588.15+2251.45" table:style-name="ce12">
            <text:p><text:s/>€ 147.350,21<text:s/></text:p>
          </table:table-cell>
          <table:table-cell office:value-type="currency" office:value="-1118.5100000000093" table:formula="of:=[.C15]-[.B15]" table:style-name="ce12">
            <text:p>-€ 1.118,51<text:s/></text:p>
          </table:table-cell>
          <table:table-cell table:style-name="ce57"/>
          <table:table-cell table:style-name="ce6"/>
          <table:table-cell table:style-name="ce16"/>
          <table:table-cell table:number-columns-repeated="16377"/>
        </table:table-row>
        <table:table-row table:style-name="ro2">
          <table:table-cell office:value-type="string" table:style-name="ce70">
            <text:p>c) accantonamenti al TFR</text:p>
          </table:table-cell>
          <table:table-cell office:value-type="currency" office:value="78477.45" table:style-name="ce12">
            <text:p><text:s/>€ 78.477,45<text:s/></text:p>
          </table:table-cell>
          <table:table-cell office:value-type="currency" office:value="41894.69" table:style-name="ce12">
            <text:p><text:s/>€ 41.894,69<text:s/></text:p>
          </table:table-cell>
          <table:table-cell office:value-type="currency" office:value="-36582.759999999995" table:formula="of:=[.C16]-[.B16]" table:style-name="ce12">
            <text:p>-€ 36.582,76<text:s/></text:p>
          </table:table-cell>
          <table:table-cell table:style-name="ce57"/>
          <table:table-cell table:number-columns-repeated="16379" table:style-name="ce6"/>
        </table:table-row>
        <table:table-row table:style-name="ro2">
          <table:table-cell office:value-type="string" table:style-name="ce70">
            <text:p>d) altri costi</text:p>
          </table:table-cell>
          <table:table-cell office:value-type="currency" office:value="60" table:style-name="ce12">
            <text:p><text:s/>€ 60,00<text:s/></text:p>
          </table:table-cell>
          <table:table-cell office:value-type="currency" office:value="10948" table:style-name="ce12">
            <text:p><text:s/>€ 10.948,00<text:s/></text:p>
          </table:table-cell>
          <table:table-cell office:value-type="currency" office:value="10888" table:formula="of:=[.C17]-[.B17]" table:style-name="ce12">
            <text:p><text:s/>€ 10.888,00<text:s/></text:p>
          </table:table-cell>
          <table:table-cell table:style-name="ce57"/>
          <table:table-cell table:number-columns-repeated="16379" table:style-name="ce6"/>
        </table:table-row>
        <table:table-row table:style-name="ro2">
          <table:table-cell office:value-type="string" table:style-name="ce70">
            <text:p>9) Funzionamento:</text:p>
          </table:table-cell>
          <table:table-cell table:number-columns-repeated="3" table:style-name="ce12"/>
          <table:table-cell table:style-name="ce57"/>
          <table:table-cell table:number-columns-repeated="16379" table:style-name="ce6"/>
        </table:table-row>
        <table:table-row table:style-name="ro2">
          <table:table-cell office:value-type="string" table:style-name="ce70">
            <text:p>a) prestazione di servizi</text:p>
          </table:table-cell>
          <table:table-cell office:value-type="currency" office:value="57411" table:style-name="ce12">
            <text:p><text:s/>€ 57.411,00<text:s/></text:p>
          </table:table-cell>
          <table:table-cell office:value-type="currency" office:value="46466.28" table:formula="of:=2440+894.74+15.79+75.42+7655.17+13273.37+1037+5703.5+8364.03+12951.11+5004.15-10948" table:style-name="ce12">
            <text:p><text:s/>€ 46.466,28<text:s/></text:p>
          </table:table-cell>
          <table:table-cell office:value-type="currency" office:value="-10944.720000000001" table:formula="of:=[.C19]-[.B19]" table:style-name="ce12">
            <text:p>-€ 10.944,72<text:s/></text:p>
          </table:table-cell>
          <table:table-cell table:style-name="ce57"/>
          <table:table-cell table:style-name="ce6"/>
          <table:table-cell table:style-name="ce40"/>
          <table:table-cell table:number-columns-repeated="16377"/>
        </table:table-row>
        <table:table-row table:style-name="ro2">
          <table:table-cell office:value-type="string" table:style-name="ce70">
            <text:p>b) godimento di beni di terzi</text:p>
          </table:table-cell>
          <table:table-cell office:value-type="currency" office:value="8028.8499999999995" table:style-name="ce12">
            <text:p><text:s/>€ 8.028,85<text:s/></text:p>
          </table:table-cell>
          <table:table-cell office:value-type="currency" office:value="8439.25" table:formula="of:=2879.51+3382.07+2177.67" table:style-name="ce12">
            <text:p><text:s/>€ 8.439,25<text:s/></text:p>
          </table:table-cell>
          <table:table-cell office:value-type="currency" office:value="410.40000000000055" table:formula="of:=[.C20]-[.B20]" table:style-name="ce12">
            <text:p><text:s/>€ 410,40<text:s/></text:p>
          </table:table-cell>
          <table:table-cell table:style-name="ce57"/>
          <table:table-cell table:style-name="ce40"/>
          <table:table-cell table:number-columns-repeated="16378" table:style-name="ce6"/>
        </table:table-row>
        <table:table-row table:style-name="ro2">
          <table:table-cell office:value-type="string" table:style-name="ce70">
            <text:p>c) oneri diversi di gestione</text:p>
          </table:table-cell>
          <table:table-cell office:value-type="currency" office:value="23553.55" table:style-name="ce12">
            <text:p><text:s/>€ 23.553,55<text:s/></text:p>
          </table:table-cell>
          <table:table-cell office:value-type="currency" office:value="33808.480000000003" table:formula="of:=293.59+247.69+1507.07+244.6+2209.51+153.72+10.4+18.8+2773.72-188.1+338.31+4+6+16.1+41.07+8.8+18+5148.12+249+355.02+73.81+112+488.9+407.35+19271" table:style-name="ce12">
            <text:p><text:s/>€ 33.808,48<text:s/></text:p>
          </table:table-cell>
          <table:table-cell office:value-type="currency" office:value="10254.930000000004" table:formula="of:=[.C21]-[.B21]" table:style-name="ce12">
            <text:p><text:s/>€ 10.254,93<text:s/></text:p>
          </table:table-cell>
          <table:table-cell table:style-name="ce57"/>
          <table:table-cell table:number-columns-repeated="16379" table:style-name="ce6"/>
        </table:table-row>
        <table:table-row table:style-name="ro2">
          <table:table-cell office:value-type="string" table:style-name="ce70">
            <text:p>10) Ammortamenti ed accantonamenti</text:p>
          </table:table-cell>
          <table:table-cell table:number-columns-repeated="3" table:style-name="ce12"/>
          <table:table-cell table:style-name="ce57"/>
          <table:table-cell table:style-name="ce16"/>
          <table:table-cell table:number-columns-repeated="16378" table:style-name="ce6"/>
        </table:table-row>
        <table:table-row table:style-name="ro2">
          <table:table-cell office:value-type="string" table:style-name="ce70">
            <text:p>a) immob.immateriali</text:p>
          </table:table-cell>
          <table:table-cell office:value-type="currency" office:value="1703.35" table:style-name="ce12">
            <text:p><text:s/>€ 1.703,35<text:s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-1703.35" table:formula="of:=[.C23]-[.B23]" table:style-name="ce12">
            <text:p>-€ 1.703,35<text:s/></text:p>
          </table:table-cell>
          <table:table-cell table:style-name="ce57"/>
          <table:table-cell table:number-columns-repeated="16379" table:style-name="ce6"/>
        </table:table-row>
        <table:table-row table:style-name="ro2">
          <table:table-cell office:value-type="string" table:style-name="ce70">
            <text:p>b) immob.materiali</text:p>
          </table:table-cell>
          <table:table-cell office:value-type="currency" office:value="7430.14" table:style-name="ce12">
            <text:p><text:s/>€ 7.430,14<text:s/></text:p>
          </table:table-cell>
          <table:table-cell office:value-type="currency" office:value="4128.1099999999997" table:formula="of:=155.66+759.57+2020.83+1192.05" table:style-name="ce12">
            <text:p><text:s/>€ 4.128,11<text:s/></text:p>
          </table:table-cell>
          <table:table-cell office:value-type="currency" office:value="-3302.0300000000007" table:formula="of:=[.C24]-[.B24]" table:style-name="ce12">
            <text:p>-€ 3.302,03<text:s/></text:p>
          </table:table-cell>
          <table:table-cell table:style-name="ce57"/>
          <table:table-cell table:number-columns-repeated="16379" table:style-name="ce6"/>
        </table:table-row>
        <table:table-row table:style-name="ro2">
          <table:table-cell office:value-type="string" table:style-name="ce70">
            <text:p>c) svalutazione crediti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formula="of:=[.C25]-[.B25]" table:style-name="ce12">
            <text:p><text:s/>€ -<text:s text:c="3"/></text:p>
          </table:table-cell>
          <table:table-cell table:style-name="ce57"/>
          <table:table-cell table:style-name="ce6"/>
          <table:table-cell table:style-name="ce16"/>
          <table:table-cell table:number-columns-repeated="16377"/>
        </table:table-row>
        <table:table-row table:style-name="ro2">
          <table:table-cell office:value-type="string" table:style-name="ce70">
            <text:p>d) fondi rischi e oneri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formula="of:=[.C26]-[.B26]" table:style-name="ce12">
            <text:p><text:s/>€ -<text:s text:c="3"/></text:p>
          </table:table-cell>
          <table:table-cell table:style-name="ce57"/>
          <table:table-cell table:number-columns-repeated="16379" table:style-name="ce6"/>
        </table:table-row>
        <table:table-row table:style-name="ro5">
          <table:table-cell office:value-type="string" table:style-name="ce71">
            <text:p>TOTALE (B)</text:p>
          </table:table-cell>
          <table:table-cell office:value-type="currency" office:value="817523.27" table:style-name="ce14">
            <text:p><text:s/>€ 817.523,27<text:s/></text:p>
          </table:table-cell>
          <table:table-cell office:value-type="currency" office:value="764598.41" table:formula="of:=SUM([.C12:.C25])" table:style-name="ce14">
            <text:p><text:s/>€ 764.598,41<text:s/></text:p>
          </table:table-cell>
          <table:table-cell office:value-type="currency" office:value="-52924.859999999993" table:formula="of:=SUM([.D12:.D26])" table:style-name="ce14">
            <text:p>-€ 52.924,86<text:s/></text:p>
          </table:table-cell>
          <table:table-cell table:style-name="ce54"/>
          <table:table-cell table:number-columns-repeated="16379" table:style-name="ce50"/>
        </table:table-row>
        <table:table-row table:style-name="ro5">
          <table:table-cell table:style-name="ce70"/>
          <table:table-cell table:number-columns-repeated="3" table:style-name="ce12"/>
          <table:table-cell table:style-name="ce54"/>
          <table:table-cell table:style-name="ce40"/>
          <table:table-cell table:number-columns-repeated="16378" table:style-name="ce6"/>
        </table:table-row>
        <table:table-row table:style-name="ro2">
          <table:table-cell office:value-type="string" table:style-name="ce69">
            <text:p>C) COSTI ISTITUZIONALI</text:p>
          </table:table-cell>
          <table:table-cell table:number-columns-repeated="3" table:style-name="ce52"/>
          <table:table-cell table:style-name="ce54"/>
          <table:table-cell table:number-columns-repeated="16379" table:style-name="ce50"/>
        </table:table-row>
        <table:table-row table:style-name="ro2">
          <table:table-cell office:value-type="string" table:style-name="ce70">
            <text:p>11) Spese per progetti ed iniziative</text:p>
          </table:table-cell>
          <table:table-cell office:value-type="currency" office:value="710440.86" table:style-name="ce12">
            <text:p><text:s/>€ 710.440,86<text:s/></text:p>
          </table:table-cell>
          <table:table-cell office:value-type="currency" office:value="695390.17999999993" table:formula="of:=309696+349170.18+31524.22+4999.78" table:style-name="ce12">
            <text:p><text:s/>€ 695.390,18<text:s/></text:p>
          </table:table-cell>
          <table:table-cell office:value-type="currency" office:value="-15050.680000000051" table:formula="of:=[.C30]-[.B30]" table:style-name="ce12">
            <text:p>-€ 15.050,68<text:s/></text:p>
          </table:table-cell>
          <table:table-cell table:style-name="ce54"/>
          <table:table-cell table:number-columns-repeated="16379" table:style-name="ce6"/>
        </table:table-row>
        <table:table-row table:style-name="ro5">
          <table:table-cell office:value-type="string" table:style-name="ce71">
            <text:p>TOTALE ( C )<text:s/></text:p>
          </table:table-cell>
          <table:table-cell office:value-type="currency" office:value="710440.86" table:style-name="ce14">
            <text:p><text:s/>€ 710.440,86<text:s/></text:p>
          </table:table-cell>
          <table:table-cell office:value-type="currency" office:value="695390.17999999993" table:formula="of:=SUM([.C30])" table:style-name="ce14">
            <text:p><text:s/>€ 695.390,18<text:s/></text:p>
          </table:table-cell>
          <table:table-cell office:value-type="currency" office:value="-15050.680000000051" table:formula="of:=SUM([.D30])" table:style-name="ce14">
            <text:p>-€ 15.050,68<text:s/></text:p>
          </table:table-cell>
          <table:table-cell table:style-name="ce54"/>
          <table:table-cell table:style-name="ce56"/>
          <table:table-cell table:number-columns-repeated="16378" table:style-name="ce50"/>
        </table:table-row>
        <table:table-row table:style-name="ro16">
          <table:table-cell table:style-name="ce70"/>
          <table:table-cell table:number-columns-repeated="3" table:style-name="ce12"/>
          <table:table-cell table:style-name="ce57"/>
          <table:table-cell table:style-name="ce16"/>
          <table:table-cell table:number-columns-repeated="16378" table:style-name="ce6"/>
        </table:table-row>
        <table:table-row table:style-name="ro17">
          <table:table-cell office:value-type="string" table:style-name="ce71">
            <text:p>RISULTATO DELLA GESTIONE CORRENTE (A-B-C)</text:p>
          </table:table-cell>
          <table:table-cell office:value-type="currency" office:value="-2019.7100000000792" table:style-name="ce14">
            <text:p>-€ 2.019,71<text:s/></text:p>
          </table:table-cell>
          <table:table-cell office:value-type="currency" office:value="-25530.430000000051" table:formula="of:=[.C9]-[.C27]-[.C31]" table:style-name="ce14">
            <text:p>-€ 25.530,43<text:s/></text:p>
          </table:table-cell>
          <table:table-cell office:value-type="currency" office:value="-23510.719999999965" table:formula="of:=[.D9]-[.D27]-[.D31]" table:style-name="ce14">
            <text:p>-€ 23.510,72<text:s/></text:p>
          </table:table-cell>
          <table:table-cell table:style-name="ce49"/>
          <table:table-cell table:number-columns-repeated="16379" table:style-name="ce50"/>
        </table:table-row>
        <table:table-row table:style-name="ro5">
          <table:table-cell table:style-name="ce70"/>
          <table:table-cell table:number-columns-repeated="3" table:style-name="ce12"/>
          <table:table-cell table:style-name="ce57"/>
          <table:table-cell table:number-columns-repeated="16379" table:style-name="ce6"/>
        </table:table-row>
        <table:table-row table:style-name="ro2">
          <table:table-cell office:value-type="string" table:style-name="ce69">
            <text:p>D) GESTIONE FINANZIARIA</text:p>
          </table:table-cell>
          <table:table-cell table:number-columns-repeated="3" table:style-name="ce52"/>
          <table:table-cell table:style-name="ce49"/>
          <table:table-cell table:number-columns-repeated="16379" table:style-name="ce50"/>
        </table:table-row>
        <table:table-row table:style-name="ro2">
          <table:table-cell office:value-type="string" table:style-name="ce70">
            <text:p>12) Proventi finanziari</text:p>
          </table:table-cell>
          <table:table-cell office:value-type="currency" office:value="3215.06" table:style-name="ce12">
            <text:p><text:s/>€ 3.215,06<text:s/></text:p>
          </table:table-cell>
          <table:table-cell office:value-type="currency" office:value="19801.650000000001" table:style-name="ce12">
            <text:p><text:s/>€ 19.801,65<text:s/></text:p>
          </table:table-cell>
          <table:table-cell office:value-type="currency" office:value="16586.59" table:formula="of:=[.C36]-[.B36]" table:style-name="ce12">
            <text:p><text:s/>€ 16.586,59<text:s/></text:p>
          </table:table-cell>
          <table:table-cell table:style-name="ce57"/>
          <table:table-cell table:number-columns-repeated="16379" table:style-name="ce6"/>
        </table:table-row>
        <table:table-row table:style-name="ro2">
          <table:table-cell office:value-type="string" table:style-name="ce70">
            <text:p>13) Oneri finanziari</text:p>
          </table:table-cell>
          <table:table-cell office:value-type="currency" office:value="1750.06" table:style-name="ce12">
            <text:p><text:s/>€ 1.750,06<text:s/></text:p>
          </table:table-cell>
          <table:table-cell office:value-type="currency" office:value="1525.41" table:style-name="ce12">
            <text:p><text:s/>€ 1.525,41<text:s/></text:p>
          </table:table-cell>
          <table:table-cell office:value-type="currency" office:value="-224.64999999999986" table:formula="of:=[.C37]-[.B37]" table:style-name="ce12">
            <text:p>-€ 224,65<text:s/></text:p>
          </table:table-cell>
          <table:table-cell table:style-name="ce57"/>
          <table:table-cell table:number-columns-repeated="16379" table:style-name="ce6"/>
        </table:table-row>
        <table:table-row table:style-name="ro18">
          <table:table-cell office:value-type="string" table:style-name="ce71">
            <text:p>RISULTATO DELLA GESTIONE FINANZIARIA (D)</text:p>
          </table:table-cell>
          <table:table-cell office:value-type="currency" office:value="1465" table:style-name="ce14">
            <text:p><text:s/>€ 1.465,00<text:s/></text:p>
          </table:table-cell>
          <table:table-cell office:value-type="currency" office:value="18276.240000000002" table:formula="of:=[.C36]-[.C37]" table:style-name="ce14">
            <text:p><text:s/>€ 18.276,24<text:s/></text:p>
          </table:table-cell>
          <table:table-cell office:value-type="currency" office:value="16811.240000000002" table:formula="of:=[.D36]-[.D37]" table:style-name="ce14">
            <text:p><text:s/>€ 16.811,24<text:s/></text:p>
          </table:table-cell>
          <table:table-cell table:style-name="ce49"/>
          <table:table-cell table:style-name="ce60"/>
          <table:table-cell table:number-columns-repeated="16378" table:style-name="ce50"/>
        </table:table-row>
        <table:table-row table:style-name="ro5">
          <table:table-cell table:style-name="ce72"/>
          <table:table-cell table:number-columns-repeated="3" table:style-name="ce12"/>
          <table:table-cell table:style-name="ce57"/>
          <table:table-cell table:number-columns-repeated="16379" table:style-name="ce6"/>
        </table:table-row>
        <table:table-row table:style-name="ro2">
          <table:table-cell office:value-type="string" table:style-name="ce69">
            <text:p>E) GESTIONE STRAORDINARIA</text:p>
          </table:table-cell>
          <table:table-cell table:number-columns-repeated="3" table:style-name="ce52"/>
          <table:table-cell table:style-name="ce49"/>
          <table:table-cell table:number-columns-repeated="16379" table:style-name="ce50"/>
        </table:table-row>
        <table:table-row table:style-name="ro2">
          <table:table-cell office:value-type="string" table:style-name="ce70">
            <text:p>14) Proventi straordinari</text:p>
          </table:table-cell>
          <table:table-cell office:value-type="currency" office:value="2442.84" table:style-name="ce12">
            <text:p><text:s/>€ 2.442,84<text:s/></text:p>
          </table:table-cell>
          <table:table-cell office:value-type="currency" office:value="11978.58" table:formula="of:=2312.84+9665.74" table:style-name="ce12">
            <text:p><text:s/>€ 11.978,58<text:s/></text:p>
          </table:table-cell>
          <table:table-cell office:value-type="currency" office:value="9535.74" table:formula="of:=[.C41]-[.B41]" table:style-name="ce12">
            <text:p><text:s/>€ 9.535,74<text:s/></text:p>
          </table:table-cell>
          <table:table-cell table:style-name="ce57"/>
          <table:table-cell table:number-columns-repeated="16379" table:style-name="ce6"/>
        </table:table-row>
        <table:table-row table:style-name="ro2">
          <table:table-cell office:value-type="string" table:style-name="ce70">
            <text:p>15) Oneri straordinari</text:p>
          </table:table-cell>
          <table:table-cell office:value-type="currency" office:value="350.9" table:style-name="ce12">
            <text:p><text:s/>€ 350,90<text:s/></text:p>
          </table:table-cell>
          <table:table-cell office:value-type="currency" office:value="3411.68" table:formula="of:=3246.56+165.12" table:style-name="ce12">
            <text:p><text:s/>€ 3.411,68<text:s/></text:p>
          </table:table-cell>
          <table:table-cell office:value-type="currency" office:value="3060.7799999999997" table:formula="of:=[.C42]-[.B42]" table:style-name="ce12">
            <text:p><text:s/>€ 3.060,78<text:s/></text:p>
          </table:table-cell>
          <table:table-cell table:style-name="ce57"/>
          <table:table-cell table:number-columns-repeated="16379" table:style-name="ce6"/>
        </table:table-row>
        <table:table-row table:style-name="ro5">
          <table:table-cell office:value-type="string" table:style-name="ce71">
            <text:p>RISULTATO DELLA GESTIONE STRAORDINARIA (E)</text:p>
          </table:table-cell>
          <table:table-cell office:value-type="currency" office:value="2091.94" table:style-name="ce14">
            <text:p><text:s/>€ 2.091,94<text:s/></text:p>
          </table:table-cell>
          <table:table-cell office:value-type="currency" office:value="8566.9" table:formula="of:=[.C41]-[.C42]" table:style-name="ce14">
            <text:p><text:s/>€ 8.566,90<text:s/></text:p>
          </table:table-cell>
          <table:table-cell office:value-type="currency" office:value="6474.96" table:formula="of:=[.D41]-[.D42]" table:style-name="ce14">
            <text:p><text:s/>€ 6.474,96<text:s/></text:p>
          </table:table-cell>
          <table:table-cell table:style-name="ce49"/>
          <table:table-cell table:number-columns-repeated="16379" table:style-name="ce50"/>
        </table:table-row>
        <table:table-row table:style-name="ro5">
          <table:table-cell table:style-name="ce70"/>
          <table:table-cell table:number-columns-repeated="3" table:style-name="ce12"/>
          <table:table-cell table:style-name="ce57"/>
          <table:table-cell table:number-columns-repeated="16379" table:style-name="ce6"/>
        </table:table-row>
        <table:table-row table:style-name="ro2">
          <table:table-cell office:value-type="string" table:style-name="ce73">
            <text:p>F) RETTIFICHE DI VALORE ATTIVITA' FINANZIARIE</text:p>
          </table:table-cell>
          <table:table-cell table:number-columns-repeated="3" table:style-name="ce52"/>
          <table:table-cell table:style-name="ce49"/>
          <table:table-cell table:number-columns-repeated="16379" table:style-name="ce50"/>
        </table:table-row>
        <table:table-row table:style-name="ro2">
          <table:table-cell office:value-type="string" table:style-name="ce70">
            <text:p>16) Rivalutazioni attivo patrimoniale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formula="of:=[.C46]-[.B46]" table:style-name="ce12">
            <text:p><text:s/>€ -<text:s text:c="3"/></text:p>
          </table:table-cell>
          <table:table-cell table:style-name="ce57"/>
          <table:table-cell table:number-columns-repeated="16379" table:style-name="ce6"/>
        </table:table-row>
        <table:table-row table:style-name="ro2">
          <table:table-cell office:value-type="string" table:style-name="ce70">
            <text:p>17) Svalutazioni attivo patrimoniale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formula="of:=[.C47]-[.B47]" table:style-name="ce12">
            <text:p><text:s/>€ -<text:s text:c="3"/></text:p>
          </table:table-cell>
          <table:table-cell table:style-name="ce57"/>
          <table:table-cell table:number-columns-repeated="16379" table:style-name="ce6"/>
        </table:table-row>
        <table:table-row table:style-name="ro7">
          <table:table-cell office:value-type="string" table:style-name="ce71">
            <text:p>DIFFERENZE RETTIFICHE DI VALORE ATTIVITA' FINANZIARIE (F)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formula="of:=SUM([.C46:.C47])" table:style-name="ce14">
            <text:p><text:s/>€ -<text:s text:c="3"/></text:p>
          </table:table-cell>
          <table:table-cell office:value-type="currency" office:value="0" table:formula="of:=SUM([.D46:.D47])" table:style-name="ce14">
            <text:p><text:s/>€ -<text:s text:c="3"/></text:p>
          </table:table-cell>
          <table:table-cell table:style-name="ce49"/>
          <table:table-cell table:number-columns-repeated="16379" table:style-name="ce50"/>
        </table:table-row>
        <table:table-row table:style-name="ro5">
          <table:table-cell table:style-name="ce70"/>
          <table:table-cell table:number-columns-repeated="3" table:style-name="ce12"/>
          <table:table-cell table:style-name="ce57"/>
          <table:table-cell table:number-columns-repeated="16379" table:style-name="ce6"/>
        </table:table-row>
        <table:table-row table:style-name="ro7">
          <table:table-cell office:value-type="string" table:style-name="ce71">
            <text:p>DISAVANZO/AVANZO ECONOMICO D'ESERCIZIO (A-B-C+/-D+/-E+/-F)</text:p>
          </table:table-cell>
          <table:table-cell office:value-type="currency" office:value="1537.2299999999209" table:style-name="ce14">
            <text:p><text:s/>€ 1.537,23<text:s/></text:p>
          </table:table-cell>
          <table:table-cell office:value-type="currency" office:value="1312.70999999995" table:formula="of:=[.C33]+[.C38]+[.C43]+[.C48]" table:style-name="ce14">
            <text:p><text:s/>€ 1.312,71<text:s/></text:p>
          </table:table-cell>
          <table:table-cell office:value-type="currency" office:value="-224.51999999996315" table:formula="of:=[.D33]+[.D38]+[.D43]" table:style-name="ce14">
            <text:p>-€ 224,52<text:s/></text:p>
          </table:table-cell>
          <table:table-cell table:style-name="ce49"/>
          <table:table-cell table:number-columns-repeated="16379" table:style-name="ce50"/>
        </table:table-row>
        <table:table-row table:style-name="ro19">
          <table:table-cell table:number-columns-spanned="4" table:number-rows-spanned="1" table:style-name="ce66"/>
          <table:covered-table-cell table:number-columns-repeated="3"/>
          <table:table-cell table:number-columns-repeated="4" table:style-name="ce61"/>
          <table:table-cell table:number-columns-repeated="16376"/>
        </table:table-row>
        <table:table-row table:style-name="ro2">
          <table:table-cell table:style-name="ce62"/>
          <table:table-cell table:number-columns-repeated="7" table:style-name="ce61"/>
          <table:table-cell table:number-columns-repeated="16376"/>
        </table:table-row>
        <table:table-row table:style-name="ro2">
          <table:table-cell table:style-name="ce62"/>
          <table:table-cell table:style-name="ce61"/>
          <table:table-cell table:style-name="ce63"/>
          <table:table-cell table:number-columns-repeated="2" table:style-name="ce6"/>
          <table:table-cell table:number-columns-repeated="3" table:style-name="ce61"/>
          <table:table-cell table:number-columns-repeated="16376"/>
        </table:table-row>
        <table:table-row table:style-name="ro2">
          <table:table-cell table:style-name="ce6"/>
          <table:table-cell table:style-name="ce61"/>
          <table:table-cell table:style-name="ce64"/>
          <table:table-cell table:number-columns-repeated="5" table:style-name="ce61"/>
          <table:table-cell table:number-columns-repeated="16376"/>
        </table:table-row>
        <table:table-row table:style-name="ro2">
          <table:table-cell table:style-name="ce6"/>
          <table:table-cell table:style-name="ce61"/>
          <table:table-cell table:style-name="ce65"/>
          <table:table-cell table:number-columns-repeated="4" table:style-name="ce61"/>
          <table:table-cell table:number-columns-repeated="16377" table:style-name="ce6"/>
        </table:table-row>
        <table:table-row table:style-name="ro2">
          <table:table-cell table:style-name="ce6"/>
          <table:table-cell table:style-name="ce61"/>
          <table:table-cell table:style-name="ce63"/>
          <table:table-cell table:number-columns-repeated="4" table:style-name="ce61"/>
          <table:table-cell table:number-columns-repeated="16377" table:style-name="ce6"/>
        </table:table-row>
        <table:table-row table:style-name="ro2">
          <table:table-cell office:value-type="string" table:style-name="ce63">
            <text:p><text:s/></text:p>
          </table:table-cell>
          <table:table-cell table:number-columns-repeated="6" table:style-name="ce61"/>
          <table:table-cell table:style-name="ce63"/>
          <table:table-cell table:number-columns-repeated="16376"/>
        </table:table-row>
        <table:table-row table:number-rows-repeated="1048519" table:style-name="ro2">
          <table:table-cell table:style-name="ce74"/>
          <table:table-cell table:number-columns-repeated="16383"/>
        </table:table-row>
        <table:named-expressions>
          <table:named-range table:name="Print_Area" table:cell-range-address="CONTO_ECONOMICO.$A$1:CONTO_ECONOMICO.$D$57" table:base-cell-address="CONTO_ECONOMIC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99CC00"/>
    </style: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1.77165354330709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5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ALLEGATO</text:span><text:span text:style-name="T1"> </text:span><text:span text:style-name="T1">(</text:span><text:span text:style-name="T1"> </text:span><text:span text:style-name="T1">I</text:span><text:span text:style-name="T1"> </text:span><text:span text:style-name="T1">)</text:span></text:p>
          <text:p><text:span text:style-name="T1">STATO</text:span><text:span text:style-name="T1"> </text:span><text:span text:style-name="T1">PATRIMONIALE</text:span><text:span text:style-name="T1"> </text:span><text:span text:style-name="T1">AZIENDA</text:span><text:span text:style-name="T1"> </text:span><text:span text:style-name="T1">SPECIALE</text:span><text:span text:style-name="T1"> </text:span><text:span text:style-name="T1">CONCENTRO</text:span><text:span text:style-name="T1"><text:s/></text:span></text:p>
          <text:p><text:span text:style-name="T1">AL</text:span><text:span text:style-name="T1"> </text:span><text:span text:style-name="T1">31</text:span><text:span text:style-name="T1"> </text:span><text:span text:style-name="T1">DICEMBRE</text:span><text:span text:style-name="T1"> </text:span><text:span text:style-name="T1">2023</text:span></text:p>
          <text:p/>
          <text:p><text:span text:style-name="T3">(previsto</text:span><text:span text:style-name="T3"> </text:span><text:span text:style-name="T3">dall'art.</text:span><text:span text:style-name="T3"> </text:span><text:span text:style-name="T3">68</text:span><text:span text:style-name="T3"> </text:span><text:span text:style-name="T3">DPR</text:span><text:span text:style-name="T3"> </text:span><text:span text:style-name="T3">254/2005)</text:span></text:p>
          <text:p/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/>
        </style:region-left>
        <style:region-center>
          <text:p><text:span text:style-name="T4">ALLEGATO</text:span><text:span text:style-name="T4"> </text:span><text:span text:style-name="T4">(H)</text:span></text:p>
          <text:p><text:span text:style-name="T5">CONTO</text:span><text:span text:style-name="T5"> </text:span><text:span text:style-name="T5">ECONOMICO</text:span><text:span text:style-name="T5"> </text:span><text:span text:style-name="T5">AZIENDA</text:span><text:span text:style-name="T5"> </text:span><text:span text:style-name="T5">SPECIALE</text:span><text:span text:style-name="T5"> </text:span><text:span text:style-name="T5">CONCENTRO</text:span><text:span text:style-name="T5"><text:s/></text:span></text:p>
          <text:p><text:span text:style-name="T5">AL</text:span><text:span text:style-name="T5"> </text:span><text:span text:style-name="T5">31</text:span><text:span text:style-name="T5"> </text:span><text:span text:style-name="T5">DICEMBRE</text:span><text:span text:style-name="T5"> </text:span><text:span text:style-name="T5">2022</text:span></text:p>
          <text:p/>
          <text:p><text:span text:style-name="T5">(previsto</text:span><text:span text:style-name="T5"> </text:span><text:span text:style-name="T5">dall'art.</text:span><text:span text:style-name="T5"> </text:span><text:span text:style-name="T5">68</text:span><text:span text:style-name="T5"> </text:span><text:span text:style-name="T5">DPR</text:span><text:span text:style-name="T5"> </text:span><text:span text:style-name="T5">254/2005)</text:span></text:p>
        </style:region-center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XXX</meta:initial-creator>
    <dc:creator>Francesca Restaino</dc:creator>
    <meta:creation-date>2007-11-17T14:01:22Z</meta:creation-date>
    <dc:date>2024-05-13T07:58:24Z</dc:date>
    <meta:print-date>2024-04-03T12:40:31Z</meta:print-date>
  </office:meta>
</office:document-meta>
</file>