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Euro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uro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9" style:family="table-cell" style:parent-style-name="Euro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uro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uro" style:data-style-name="N1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ur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34">
      <style:table-cell-properties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4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style:font-family-generic="swiss"/>
    </style:style>
    <style:style style:name="ce60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=0" style:apply-style-name="cf1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=0" style:apply-style-name="cf1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  <style:map style:condition="of:cell-content()&lt;=0" style:apply-style-name="cf1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=0" style:apply-style-name="cf1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=0" style:apply-style-name="cf1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=0" style:apply-style-name="cf1"/>
    </style:style>
    <style:style style:name="ce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  <style:map style:condition="of:cell-content()&lt;=0" style:apply-style-name="cf1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=0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O_PASSIVO" table:style-name="ta1">
        <table:table-column table:style-name="co1" table:default-cell-style-name="ce30"/>
        <table:table-column table:style-name="co2" table:default-cell-style-name="ce29"/>
        <table:table-column table:style-name="co3" table:default-cell-style-name="ce29"/>
        <table:table-column table:style-name="co4" table:default-cell-style-name="ce19"/>
        <table:table-column table:style-name="co5" table:default-cell-style-name="ce29"/>
        <table:table-column table:style-name="co6" table:default-cell-style-name="ce29"/>
        <table:table-column table:style-name="co7" table:default-cell-style-name="ce19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16372" table:default-cell-style-name="ce10"/>
        <table:table-row table:style-name="ro1">
          <table:table-cell office:value-type="string" table:style-name="ce37">
            <text:p>ATTIVO - PASSIVO</text:p>
          </table:table-cell>
          <table:table-cell table:number-columns-repeated="2" table:style-name="ce38"/>
          <table:table-cell office:value-type="string" table:style-name="ce39">
            <text:p>VALORI AL 31/12/2020</text:p>
          </table:table-cell>
          <table:table-cell table:number-columns-repeated="2" table:style-name="ce38"/>
          <table:table-cell office:value-type="string" table:style-name="ce39">
            <text:p>VALORI AL 31/12/202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5">
            <text:p>ATTIVO</text:p>
          </table:table-cell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1">
          <table:table-cell office:value-type="string" table:style-name="ce41">
            <text:p>A) IMMOBILIZZAZIONI</text:p>
          </table:table-cell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42">
            <text:p>a) Immateriali</text:p>
          </table:table-cell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2">
          <table:table-cell office:value-type="string" table:style-name="ce40">
            <text:p>Software<text:s/></text:p>
          </table:table-cell>
          <table:table-cell table:number-columns-repeated="2" table:style-name="ce23"/>
          <table:table-cell office:value-type="currency" office:value="3056.7100000000028" table:style-name="ce9">
            <text:p><text:s/>€ 3.056,71<text:s/></text:p>
          </table:table-cell>
          <table:table-cell table:number-columns-repeated="2" table:style-name="ce23"/>
          <table:table-cell office:value-type="currency" office:value="1528.3500000000022" table:formula="of:=24818.33-23289.98" table:style-name="ce9">
            <text:p><text:s/>€ 1.528,35<text:s/>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tre</text:p>
          </table:table-cell>
          <table:table-cell table:number-columns-repeated="2" table:style-name="ce23"/>
          <table:table-cell office:value-type="currency" office:value="0" table:style-name="ce9">
            <text:p><text:s/>€ -<text:s text:c="3"/></text:p>
          </table:table-cell>
          <table:table-cell table:number-columns-repeated="2" table:style-name="ce23"/>
          <table:table-cell office:value-type="currency" office:value="0" table:formula="of:=529-529" table:style-name="ce9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Totale immobilizzazioni immateriali</text:p>
          </table:table-cell>
          <table:table-cell table:number-columns-repeated="2" table:style-name="ce25"/>
          <table:table-cell office:value-type="currency" office:value="3056.7100000000028" table:style-name="ce12">
            <text:p><text:s/>€ 3.056,71<text:s/></text:p>
          </table:table-cell>
          <table:table-cell table:number-columns-repeated="2" table:style-name="ce12"/>
          <table:table-cell office:value-type="currency" office:value="1528.3500000000022" table:formula="of:=SUM([.G5:.G6])" table:style-name="ce12">
            <text:p><text:s/>€ 1.528,35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42">
            <text:p>b) Materiali</text:p>
          </table:table-cell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2">
          <table:table-cell office:value-type="string" table:style-name="ce40">
            <text:p>Impianti</text:p>
          </table:table-cell>
          <table:table-cell table:number-columns-repeated="2" table:style-name="ce23"/>
          <table:table-cell office:value-type="currency" office:value="9679.5899999999983" table:style-name="ce9">
            <text:p><text:s/>€ 9.679,59<text:s/></text:p>
          </table:table-cell>
          <table:table-cell table:number-columns-repeated="2" table:style-name="ce23"/>
          <table:table-cell office:value-type="currency" office:value="5712.1499999999978" table:formula="of:=18352.6-12640.45" table:style-name="ce9">
            <text:p><text:s/>€ 5.712,15<text:s/>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Attrezzature non informatiche</text:p>
          </table:table-cell>
          <table:table-cell table:number-columns-repeated="2" table:style-name="ce23"/>
          <table:table-cell office:value-type="currency" office:value="47.159999999999854" table:style-name="ce9">
            <text:p><text:s/>€ 47,16<text:s/></text:p>
          </table:table-cell>
          <table:table-cell table:number-columns-repeated="2" table:style-name="ce23"/>
          <table:table-cell office:value-type="currency" office:value="959.89999999999895" table:formula="of:=8641.74+1276.8-7681.84-1276.8" table:style-name="ce9">
            <text:p><text:s/>€ 959,90<text:s/>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Attrezzature informatiche</text:p>
          </table:table-cell>
          <table:table-cell table:number-columns-repeated="2" table:style-name="ce23"/>
          <table:table-cell office:value-type="currency" office:value="10058.589999999997" table:style-name="ce9">
            <text:p><text:s/>€ 10.058,59<text:s/></text:p>
          </table:table-cell>
          <table:table-cell table:number-columns-repeated="2" table:style-name="ce23"/>
          <table:table-cell office:value-type="currency" office:value="7228.3299999999945" table:formula="of:=60915.38-53687.05" table:style-name="ce9">
            <text:p><text:s/>€ 7.228,33<text:s/>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rredi e mobili</text:p>
          </table:table-cell>
          <table:table-cell table:number-columns-repeated="2" table:style-name="ce23"/>
          <table:table-cell office:value-type="currency" office:value="3671.3300000000017" table:style-name="ce9">
            <text:p><text:s/>€ 3.671,33<text:s/></text:p>
          </table:table-cell>
          <table:table-cell table:number-columns-repeated="2" table:style-name="ce23"/>
          <table:table-cell office:value-type="currency" office:value="2911.760000000002" table:formula="of:=63165.78-60254.02" table:style-name="ce9">
            <text:p><text:s/>€ 2.911,76<text:s/>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Totale immobilizzazioni materiali</text:p>
          </table:table-cell>
          <table:table-cell table:number-columns-repeated="2" table:style-name="ce25"/>
          <table:table-cell office:value-type="currency" office:value="23456.67" table:style-name="ce12">
            <text:p><text:s/>€ 23.456,67<text:s/></text:p>
          </table:table-cell>
          <table:table-cell table:number-columns-repeated="2" table:style-name="ce25"/>
          <table:table-cell office:value-type="currency" office:value="16812.139999999992" table:formula="of:=SUM([.G9:.G12])" table:style-name="ce12">
            <text:p><text:s/>€ 16.812,14<text:s/>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43">
            <text:p>TOTALE IMMOBILIZZAZIONI (A)</text:p>
          </table:table-cell>
          <table:table-cell table:number-columns-repeated="2" table:style-name="ce26"/>
          <table:table-cell office:value-type="currency" office:value="26513.38" table:style-name="ce14">
            <text:p><text:s/>€ 26.513,38<text:s/></text:p>
          </table:table-cell>
          <table:table-cell table:number-columns-repeated="2" table:style-name="ce26"/>
          <table:table-cell office:value-type="currency" office:value="18340.489999999994" table:formula="of:=[.G7]+[.G13]" table:style-name="ce14">
            <text:p><text:s/>€ 18.340,49<text:s/></text:p>
          </table:table-cell>
          <table:table-cell table:number-columns-repeated="16377" table:style-name="ce8"/>
        </table:table-row>
        <table:table-row table:style-name="ro5">
          <table:table-cell table:style-name="ce40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1">
          <table:table-cell office:value-type="string" table:style-name="ce41">
            <text:p>B) ATTIVO CIRCOLANTE</text:p>
          </table:table-cell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42">
            <text:p>c) Rimanenze</text:p>
          </table:table-cell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40">
            <text:p>Rimanenze<text:s/></text:p>
          </table:table-cell>
          <table:table-cell table:number-columns-repeated="2" table:style-name="ce23"/>
          <table:table-cell office:value-type="currency" office:value="0" table:style-name="ce9">
            <text:p><text:s/>€ -<text:s text:c="3"/></text:p>
          </table:table-cell>
          <table:table-cell table:number-columns-repeated="2" table:style-name="ce23"/>
          <table:table-cell office:value-type="currency" office:value="0" table:style-name="ce9">
            <text:p><text:s/>€ -<text:s text:c="3"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2">
            <text:p>Totale rimanenze</text:p>
          </table:table-cell>
          <table:table-cell table:number-columns-repeated="2" table:style-name="ce25"/>
          <table:table-cell office:value-type="currency" office:value="0" table:style-name="ce12">
            <text:p><text:s/>€ -<text:s text:c="3"/></text:p>
          </table:table-cell>
          <table:table-cell table:number-columns-repeated="2" table:style-name="ce25"/>
          <table:table-cell office:value-type="currency" office:value="0" table:formula="of:=SUM([.G18])" table:style-name="ce12">
            <text:p><text:s/>€ -<text:s text:c="3"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42">
            <text:p>d) Crediti di funzionamento</text:p>
          </table:table-cell>
          <table:table-cell office:value-type="string" table:style-name="ce24">
            <text:p>ENTRO I 12 MESI<text:s/></text:p>
          </table:table-cell>
          <table:table-cell office:value-type="string" table:style-name="ce24">
            <text:p>OLTRE I 12 MESI</text:p>
          </table:table-cell>
          <table:table-cell table:style-name="ce33"/>
          <table:table-cell office:value-type="string" table:style-name="ce24">
            <text:p>ENTRO I 12 MESI<text:s/></text:p>
          </table:table-cell>
          <table:table-cell office:value-type="string" table:style-name="ce24">
            <text:p>OLTRE I 12 MESI</text:p>
          </table:table-cell>
          <table:table-cell table:style-name="ce33"/>
          <table:table-cell table:number-columns-repeated="16377" table:style-name="ce34"/>
        </table:table-row>
        <table:table-row table:style-name="ro2">
          <table:table-cell office:value-type="string" table:style-name="ce40">
            <text:p>Crediti v/CCIAA<text:s/></text:p>
          </table:table-cell>
          <table:table-cell office:value-type="currency" office:value="25000" table:style-name="ce23">
            <text:p><text:s/>€ 25.000,00<text:s/></text:p>
          </table:table-cell>
          <table:table-cell table:style-name="ce23"/>
          <table:table-cell office:value-type="currency" office:value="25000" table:style-name="ce9">
            <text:p><text:s/>€ 25.000,00<text:s/></text:p>
          </table:table-cell>
          <table:table-cell office:value-type="currency" office:value="320877.2" table:formula="of:=103877.2+217000" table:style-name="ce23">
            <text:p><text:s/>€ 320.877,20<text:s/></text:p>
          </table:table-cell>
          <table:table-cell table:style-name="ce23"/>
          <table:table-cell office:value-type="currency" office:value="320877.2" table:formula="of:=[.E21]+[.F21]" table:style-name="ce9">
            <text:p><text:s/>€ 320.877,20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40">
            <text:p>Crediti v/organismi istituzioni nazionali e comunitari</text:p>
          </table:table-cell>
          <table:table-cell office:value-type="currency" office:value="326981.78999999998" table:style-name="ce23">
            <text:p><text:s/>€ 326.981,79<text:s/></text:p>
          </table:table-cell>
          <table:table-cell table:style-name="ce23"/>
          <table:table-cell office:value-type="currency" office:value="326981.78999999998" table:style-name="ce9">
            <text:p><text:s/>€ 326.981,79<text:s/></text:p>
          </table:table-cell>
          <table:table-cell office:value-type="currency" office:value="276766.57" table:style-name="ce23">
            <text:p><text:s/>€ 276.766,57<text:s/></text:p>
          </table:table-cell>
          <table:table-cell table:style-name="ce23"/>
          <table:table-cell office:value-type="currency" office:value="276766.57" table:formula="of:=[.E22]+[.F22]" table:style-name="ce9">
            <text:p><text:s/>€ 276.766,5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0">
            <text:p>Crediti v/organismi del sistema camerale</text:p>
          </table:table-cell>
          <table:table-cell office:value-type="currency" office:value="6983.38" table:style-name="ce23">
            <text:p><text:s/>€ 6.983,38<text:s/></text:p>
          </table:table-cell>
          <table:table-cell table:style-name="ce23"/>
          <table:table-cell office:value-type="currency" office:value="6983.38" table:style-name="ce9">
            <text:p><text:s/>€ 6.983,38<text:s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[.E23]+[.F23]" table:style-name="ce9">
            <text:p><text:s/>€ -<text:s text:c="3"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0">
            <text:p>Crediti per servizi c/terzi</text:p>
          </table:table-cell>
          <table:table-cell office:value-type="currency" office:value="4378.3100000000013" table:style-name="ce23">
            <text:p><text:s/>€ 4.378,31<text:s/></text:p>
          </table:table-cell>
          <table:table-cell table:style-name="ce23"/>
          <table:table-cell office:value-type="currency" office:value="4378.3100000000013" table:style-name="ce9">
            <text:p><text:s/>€ 4.378,31<text:s/></text:p>
          </table:table-cell>
          <table:table-cell office:value-type="currency" office:value="15195.86" table:formula="of:=29079-13883.14" table:style-name="ce23">
            <text:p><text:s/>€ 15.195,86<text:s/></text:p>
          </table:table-cell>
          <table:table-cell table:style-name="ce23"/>
          <table:table-cell office:value-type="currency" office:value="15195.86" table:formula="of:=[.E24]+[.F24]" table:style-name="ce9">
            <text:p><text:s/>€ 15.195,86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0">
            <text:p>Crediti diversi</text:p>
          </table:table-cell>
          <table:table-cell office:value-type="currency" office:value="4872.1499999999996" table:style-name="ce23">
            <text:p><text:s/>€ 4.872,15<text:s/></text:p>
          </table:table-cell>
          <table:table-cell table:style-name="ce23"/>
          <table:table-cell office:value-type="currency" office:value="4872.1499999999996" table:style-name="ce9">
            <text:p><text:s/>€ 4.872,15<text:s/></text:p>
          </table:table-cell>
          <table:table-cell office:value-type="currency" office:value="5229.29" table:formula="of:=122.4+180+165.02+4761.87" table:style-name="ce23">
            <text:p><text:s/>€ 5.229,29<text:s/></text:p>
          </table:table-cell>
          <table:table-cell table:style-name="ce23"/>
          <table:table-cell office:value-type="currency" office:value="5229.29" table:formula="of:=[.E25]+[.F25]" table:style-name="ce9">
            <text:p><text:s/>€ 5.229,29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0">
            <text:p>Anticipi a fornitori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style-name="ce9">
            <text:p><text:s/>€ -<text:s text:c="3"/></text:p>
          </table:table-cell>
          <table:table-cell office:value-type="currency" office:value="188.93" table:formula="of:=188.93" table:style-name="ce23">
            <text:p><text:s/>€ 188,93<text:s/></text:p>
          </table:table-cell>
          <table:table-cell table:style-name="ce23"/>
          <table:table-cell office:value-type="currency" office:value="188.93" table:formula="of:=[.E26]+[.F26]" table:style-name="ce9">
            <text:p><text:s/>€ 188,93<text:s/></text:p>
          </table:table-cell>
          <table:table-cell table:style-name="ce54"/>
          <table:table-cell table:number-columns-repeated="16376"/>
        </table:table-row>
        <table:table-row table:style-name="ro1">
          <table:table-cell office:value-type="string" table:style-name="ce42">
            <text:p>Totale crediti di funzionamento</text:p>
          </table:table-cell>
          <table:table-cell office:value-type="currency" office:value="368215.63" table:style-name="ce23">
            <text:p><text:s/>€ 368.215,63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368215.63" table:style-name="ce12">
            <text:p><text:s/>€ 368.215,63<text:s/></text:p>
          </table:table-cell>
          <table:table-cell office:value-type="currency" office:value="618257.85000000009" table:formula="of:=SUM([.E21:.E26])" table:style-name="ce23">
            <text:p><text:s/>€ 618.257,85<text:s/></text:p>
          </table:table-cell>
          <table:table-cell office:value-type="currency" office:value="0" table:formula="of:=SUM([.F21:.F26])" table:style-name="ce25">
            <text:p><text:s/>€ -<text:s text:c="3"/></text:p>
          </table:table-cell>
          <table:table-cell office:value-type="currency" office:value="618257.85000000009" table:formula="of:=SUM([.G21:.G26])" table:style-name="ce12">
            <text:p><text:s/>€ 618.257,85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42">
            <text:p>e) Disponibilità liquide</text:p>
          </table:table-cell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40">
            <text:p>Cassa contanti</text:p>
          </table:table-cell>
          <table:table-cell table:number-columns-repeated="2" table:style-name="ce23"/>
          <table:table-cell office:value-type="currency" office:value="2094.9300000000003" table:style-name="ce9">
            <text:p><text:s/>€ 2.094,93<text:s/></text:p>
          </table:table-cell>
          <table:table-cell office:value-type="currency" office:value="4695.3999999999996" table:style-name="ce23">
            <text:p><text:s/>€ 4.695,40<text:s/></text:p>
          </table:table-cell>
          <table:table-cell table:style-name="ce23"/>
          <table:table-cell office:value-type="currency" office:value="4695.3999999999996" table:formula="of:=[.E29]+[.F29]" table:style-name="ce9">
            <text:p><text:s/>€ 4.695,40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0">
            <text:p>Banca c/c</text:p>
          </table:table-cell>
          <table:table-cell table:number-columns-repeated="2" table:style-name="ce23"/>
          <table:table-cell office:value-type="currency" office:value="676510.25" table:style-name="ce9">
            <text:p><text:s/>€ 676.510,25<text:s/></text:p>
          </table:table-cell>
          <table:table-cell office:value-type="currency" office:value="381629.09" table:style-name="ce23">
            <text:p><text:s/>€ 381.629,09<text:s/></text:p>
          </table:table-cell>
          <table:table-cell table:style-name="ce23"/>
          <table:table-cell office:value-type="currency" office:value="381629.09" table:formula="of:=[.E30]+[.F30]" table:style-name="ce9">
            <text:p><text:s/>€ 381.629,09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0">
            <text:p>Depositi postali</text:p>
          </table:table-cell>
          <table:table-cell table:number-columns-repeated="2" table:style-name="ce23"/>
          <table:table-cell office:value-type="currency" office:value="5731.36" table:style-name="ce9">
            <text:p><text:s/>€ 5.731,36<text:s/></text:p>
          </table:table-cell>
          <table:table-cell office:value-type="currency" office:value="1280.0899999999999" table:style-name="ce23">
            <text:p><text:s/>€ 1.280,09<text:s/></text:p>
          </table:table-cell>
          <table:table-cell table:style-name="ce23"/>
          <table:table-cell office:value-type="currency" office:value="1280.0899999999999" table:formula="of:=[.E31]+[.F31]" table:style-name="ce9">
            <text:p><text:s/>€ 1.280,09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2">
            <text:p>Totale disponibilità liquide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25"/>
          <table:table-cell office:value-type="currency" office:value="684336.54" table:style-name="ce12">
            <text:p><text:s/>€ 684.336,54<text:s/></text:p>
          </table:table-cell>
          <table:table-cell office:value-type="currency" office:value="387604.58000000007" table:formula="of:=SUM([.E29:.E31])" table:style-name="ce25">
            <text:p><text:s/>€ 387.604,58<text:s/></text:p>
          </table:table-cell>
          <table:table-cell table:style-name="ce25"/>
          <table:table-cell office:value-type="currency" office:value="387604.58000000007" table:formula="of:=SUM([.G29:.G31])" table:style-name="ce12">
            <text:p><text:s/>€ 387.604,58<text:s/></text:p>
          </table:table-cell>
          <table:table-cell table:number-columns-repeated="16377" table:style-name="ce13"/>
        </table:table-row>
        <table:table-row table:style-name="ro6">
          <table:table-cell table:style-name="ce40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7">
          <table:table-cell office:value-type="string" table:style-name="ce43">
            <text:p>TOTALE ATTIVO CIRCOLANTE (B)</text:p>
          </table:table-cell>
          <table:table-cell table:style-name="ce32"/>
          <table:table-cell table:style-name="ce26"/>
          <table:table-cell office:value-type="currency" office:value="1052552.17" table:style-name="ce14">
            <text:p><text:s/>€ 1.052.552,17<text:s/></text:p>
          </table:table-cell>
          <table:table-cell table:style-name="ce32"/>
          <table:table-cell table:style-name="ce26"/>
          <table:table-cell office:value-type="currency" office:value="1005862.4300000002" table:formula="of:=[.G27]+[.G32]" table:style-name="ce14">
            <text:p><text:s/>€ 1.005.862,43<text:s/></text:p>
          </table:table-cell>
          <table:table-cell table:number-columns-repeated="16377" table:style-name="ce8"/>
        </table:table-row>
        <table:table-row table:style-name="ro5">
          <table:table-cell table:style-name="ce40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1">
          <table:table-cell office:value-type="string" table:style-name="ce41">
            <text:p>C) RATEI E RISCONTI ATTIVI</text:p>
          </table:table-cell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40">
            <text:p>Ratei attivi</text:p>
          </table:table-cell>
          <table:table-cell table:number-columns-repeated="2" table:style-name="ce23"/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[.E37]+[.F37]" table:style-name="ce9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Risconti attivi</text:p>
          </table:table-cell>
          <table:table-cell table:number-columns-repeated="2" table:style-name="ce23"/>
          <table:table-cell office:value-type="currency" office:value="3692.49" table:style-name="ce9">
            <text:p><text:s/>€ 3.692,49<text:s/></text:p>
          </table:table-cell>
          <table:table-cell office:value-type="currency" office:value="3504.72" table:style-name="ce23">
            <text:p><text:s/>€ 3.504,72<text:s/></text:p>
          </table:table-cell>
          <table:table-cell table:style-name="ce23"/>
          <table:table-cell office:value-type="currency" office:value="3504.72" table:formula="of:=[.E38]+[.F38]" table:style-name="ce9">
            <text:p><text:s/>€ 3.504,72<text:s/>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TOTALE RATEI E RISCONTI ATTIVI ( C)</text:p>
          </table:table-cell>
          <table:table-cell table:number-columns-repeated="2" table:style-name="ce26"/>
          <table:table-cell office:value-type="currency" office:value="3692.49" table:style-name="ce14">
            <text:p><text:s/>€ 3.692,49<text:s/></text:p>
          </table:table-cell>
          <table:table-cell office:value-type="currency" office:value="3504.72" table:formula="of:=SUM([.E38])" table:style-name="ce14">
            <text:p><text:s/>€ 3.504,72<text:s/></text:p>
          </table:table-cell>
          <table:table-cell table:style-name="ce26"/>
          <table:table-cell office:value-type="currency" office:value="3504.72" table:formula="of:=SUM([.G37:.G38])" table:style-name="ce14">
            <text:p><text:s/>€ 3.504,72<text:s/></text:p>
          </table:table-cell>
          <table:table-cell table:number-columns-repeated="16377" table:style-name="ce8"/>
        </table:table-row>
        <table:table-row table:style-name="ro5">
          <table:table-cell table:style-name="ce40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7">
          <table:table-cell office:value-type="string" table:style-name="ce43">
            <text:p>TOTALE ATTIVO (A+B+C)</text:p>
          </table:table-cell>
          <table:table-cell table:number-columns-repeated="2" table:style-name="ce26"/>
          <table:table-cell office:value-type="currency" office:value="1082758.0399999998" table:style-name="ce14">
            <text:p><text:s/>€ 1.082.758,04<text:s/></text:p>
          </table:table-cell>
          <table:table-cell table:number-columns-repeated="2" table:style-name="ce26"/>
          <table:table-cell office:value-type="currency" office:value="1027707.6400000001" table:formula="of:=[.G14]+[.G34]+[.G39]" table:style-name="ce14">
            <text:p><text:s/>€ 1.027.707,64<text:s/></text:p>
          </table:table-cell>
          <table:table-cell table:number-columns-repeated="16377" table:style-name="ce8"/>
        </table:table-row>
        <table:table-row table:style-name="ro8">
          <table:table-cell table:style-name="ce40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2">
          <table:table-cell office:value-type="string" table:style-name="ce41">
            <text:p>D) CONTI D'ORDINE</text:p>
          </table:table-cell>
          <table:table-cell table:number-columns-repeated="2" table:style-name="ce24"/>
          <table:table-cell office:value-type="currency" office:value="0" table:style-name="ce11">
            <text:p><text:s/>€ -<text:s text:c="3"/></text:p>
          </table:table-cell>
          <table:table-cell table:number-columns-repeated="2" table:style-name="ce24"/>
          <table:table-cell office:value-type="currency" office:value="0" table:style-name="ce11">
            <text:p><text:s/>€ -<text:s text:c="3"/></text:p>
          </table:table-cell>
          <table:table-cell table:number-columns-repeated="16377" table:style-name="ce8"/>
        </table:table-row>
        <table:table-row table:style-name="ro9">
          <table:table-cell table:style-name="ce40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77"/>
        </table:table-row>
        <table:table-row table:style-name="ro10">
          <table:table-cell office:value-type="string" table:style-name="ce43">
            <text:p>TOTALE GENERALE</text:p>
          </table:table-cell>
          <table:table-cell table:number-columns-repeated="2" table:style-name="ce26"/>
          <table:table-cell office:value-type="currency" office:value="1082758.0399999998" table:style-name="ce14">
            <text:p><text:s/>€ 1.082.758,04<text:s/></text:p>
          </table:table-cell>
          <table:table-cell table:number-columns-repeated="2" table:style-name="ce26"/>
          <table:table-cell office:value-type="currency" office:value="1027707.6400000001" table:formula="of:=[.G41]+[.G43]" table:style-name="ce14">
            <text:p><text:s/>€ 1.027.707,64<text:s/></text:p>
          </table:table-cell>
          <table:table-cell table:number-columns-repeated="16377" table:style-name="ce8"/>
        </table:table-row>
        <table:table-row table:style-name="ro7" table:visibility="collapse">
          <table:table-cell office:value-type="string" table:style-name="ce44">
            <text:p>PASSIVO</text:p>
          </table:table-cell>
          <table:table-cell table:number-columns-repeated="2" table:style-name="ce27"/>
          <table:table-cell office:value-type="string" table:style-name="ce15">
            <text:p>VALORI AL 31/12/2014</text:p>
          </table:table-cell>
          <table:table-cell table:number-columns-repeated="2" table:style-name="ce27"/>
          <table:table-cell office:value-type="string" table:style-name="ce15">
            <text:p>VALORI AL 31/12/2014</text:p>
          </table:table-cell>
          <table:table-cell table:number-columns-repeated="16377"/>
        </table:table-row>
        <table:table-row table:style-name="ro11">
          <table:table-cell office:value-type="string" table:style-name="ce58">
            <text:p>PASSIVO</text:p>
          </table:table-cell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46">
            <text:p>A) PATRIMONIO NETTO</text:p>
          </table:table-cell>
          <table:table-cell table:number-columns-repeated="2" table:style-name="ce3"/>
          <table:table-cell table:style-name="ce17"/>
          <table:table-cell table:number-columns-repeated="2" table:style-name="ce3"/>
          <table:table-cell table:style-name="ce17"/>
          <table:table-cell table:number-columns-repeated="16377"/>
        </table:table-row>
        <table:table-row table:style-name="ro1">
          <table:table-cell office:value-type="string" table:style-name="ce45">
            <text:p>Fondo acquisizioni patrimoniali</text:p>
          </table:table-cell>
          <table:table-cell table:number-columns-repeated="2" table:style-name="ce2"/>
          <table:table-cell office:value-type="currency" office:value="287489.23" table:style-name="ce16">
            <text:p><text:s/>€ 287.489,23<text:s/></text:p>
          </table:table-cell>
          <table:table-cell table:number-columns-repeated="2" table:style-name="ce2"/>
          <table:table-cell office:value-type="currency" office:value="199761.36" table:style-name="ce16">
            <text:p><text:s/>€ 199.761,36<text:s/>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Disavanzo/Avanzo dell'esercizio</text:p>
          </table:table-cell>
          <table:table-cell table:number-columns-repeated="2" table:style-name="ce2"/>
          <table:table-cell office:value-type="currency" office:value="-87727.87" table:style-name="ce16">
            <text:p>-€ 87.727,87<text:s/></text:p>
          </table:table-cell>
          <table:table-cell table:number-columns-repeated="2" table:style-name="ce2"/>
          <table:table-cell office:value-type="currency" office:value="2962.86" table:style-name="ce16">
            <text:p><text:s/>€ 2.962,86<text:s/>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TOTALE PATRIMONIO NETTO (A)</text:p>
          </table:table-cell>
          <table:table-cell table:number-columns-repeated="2" table:style-name="ce4"/>
          <table:table-cell office:value-type="currency" office:value="199761.36" table:style-name="ce18">
            <text:p><text:s/>€ 199.761,36<text:s/></text:p>
          </table:table-cell>
          <table:table-cell table:number-columns-repeated="2" table:style-name="ce4"/>
          <table:table-cell office:value-type="currency" office:value="202724.21999999997" table:formula="of:=SUM([.G49:.G50])" table:style-name="ce18">
            <text:p><text:s/>€ 202.724,22<text:s/></text:p>
          </table:table-cell>
          <table:table-cell table:number-columns-repeated="16377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/>
        </table:table-row>
        <table:table-row table:style-name="ro1">
          <table:table-cell office:value-type="string" table:style-name="ce46">
            <text:p>B) DEBITI DI FINANZIAMENTO</text:p>
          </table:table-cell>
          <table:table-cell table:number-columns-repeated="2" table:style-name="ce3"/>
          <table:table-cell table:style-name="ce17"/>
          <table:table-cell table:number-columns-repeated="2" table:style-name="ce3"/>
          <table:table-cell table:style-name="ce17"/>
          <table:table-cell table:number-columns-repeated="16377"/>
        </table:table-row>
        <table:table-row table:style-name="ro2">
          <table:table-cell office:value-type="string" table:style-name="ce45">
            <text:p>Mutui passivi</text:p>
          </table:table-cell>
          <table:table-cell table:number-columns-repeated="2" table:style-name="ce2"/>
          <table:table-cell office:value-type="currency" office:value="0" table:style-name="ce16">
            <text:p><text:s/>€ -<text:s text:c="3"/></text:p>
          </table:table-cell>
          <table:table-cell table:number-columns-repeated="2" table:style-name="ce2"/>
          <table:table-cell office:value-type="currency" office:value="0" table:style-name="ce16">
            <text:p><text:s/>€ -<text:s text:c="3"/></text:p>
          </table:table-cell>
          <table:table-cell table:number-columns-repeated="16377"/>
        </table:table-row>
        <table:table-row table:style-name="ro12">
          <table:table-cell office:value-type="string" table:style-name="ce45">
            <text:p>Prestiti ed anticipazioni</text:p>
          </table:table-cell>
          <table:table-cell table:number-columns-repeated="2" table:style-name="ce28"/>
          <table:table-cell office:value-type="currency" office:value="0" table:style-name="ce16">
            <text:p><text:s/>€ -<text:s text:c="3"/></text:p>
          </table:table-cell>
          <table:table-cell table:number-columns-repeated="2" table:style-name="ce28"/>
          <table:table-cell office:value-type="currency" office:value="0" table:style-name="ce16">
            <text:p><text:s/>€ 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TOTALE DEBITI DI FINANZIAMENTO (B)</text:p>
          </table:table-cell>
          <table:table-cell table:number-columns-repeated="2" table:style-name="ce4"/>
          <table:table-cell office:value-type="currency" office:value="0" table:style-name="ce18">
            <text:p><text:s/>€ -<text:s text:c="3"/></text:p>
          </table:table-cell>
          <table:table-cell table:number-columns-repeated="2" table:style-name="ce4"/>
          <table:table-cell office:value-type="currency" office:value="0" table:formula="of:=SUM([.G54:.G55])" table:style-name="ce18">
            <text:p><text:s/>€ -<text:s text:c="3"/></text:p>
          </table:table-cell>
          <table:table-cell table:number-columns-repeated="16377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/>
        </table:table-row>
        <table:table-row table:style-name="ro1">
          <table:table-cell office:value-type="string" table:style-name="ce46">
            <text:p>C) TRATTAMENTO DI FINE RAPPORTO</text:p>
          </table:table-cell>
          <table:table-cell table:number-columns-repeated="2" table:style-name="ce3"/>
          <table:table-cell table:style-name="ce17"/>
          <table:table-cell table:number-columns-repeated="2" table:style-name="ce3"/>
          <table:table-cell table:style-name="ce17"/>
          <table:table-cell table:number-columns-repeated="16377"/>
        </table:table-row>
        <table:table-row table:style-name="ro12">
          <table:table-cell office:value-type="string" table:style-name="ce45">
            <text:p>Fondo trattamento di fine rapporto</text:p>
          </table:table-cell>
          <table:table-cell table:number-columns-repeated="2" table:style-name="ce28"/>
          <table:table-cell office:value-type="currency" office:value="447868.22" table:style-name="ce16">
            <text:p><text:s/>€ 447.868,22<text:s/></text:p>
          </table:table-cell>
          <table:table-cell table:number-columns-repeated="2" table:style-name="ce28"/>
          <table:table-cell office:value-type="currency" office:value="481066.89" table:style-name="ce16">
            <text:p><text:s/>€ 481.066,89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TOTALE FONDO TRATTAMENTO DI FINE RAPPORTO (C)</text:p>
          </table:table-cell>
          <table:table-cell table:number-columns-repeated="2" table:style-name="ce4"/>
          <table:table-cell office:value-type="currency" office:value="447868.22" table:style-name="ce18">
            <text:p><text:s/>€ 447.868,22<text:s/></text:p>
          </table:table-cell>
          <table:table-cell table:number-columns-repeated="2" table:style-name="ce4"/>
          <table:table-cell office:value-type="currency" office:value="481066.89" table:formula="of:=SUM([.G59])" table:style-name="ce18">
            <text:p><text:s/>€ 481.066,89<text:s/></text:p>
          </table:table-cell>
          <table:table-cell table:number-columns-repeated="16377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/>
        </table:table-row>
        <table:table-row table:style-name="ro1">
          <table:table-cell office:value-type="string" table:style-name="ce46">
            <text:p>D) DEBITI DI FUNZIONAMENTO</text:p>
          </table:table-cell>
          <table:table-cell office:value-type="string" table:style-name="ce24">
            <text:p>ENTRO I 12 MESI<text:s/></text:p>
          </table:table-cell>
          <table:table-cell office:value-type="string" table:style-name="ce24">
            <text:p>OLTRE I 12 MESI</text:p>
          </table:table-cell>
          <table:table-cell table:style-name="ce17"/>
          <table:table-cell office:value-type="string" table:style-name="ce24">
            <text:p>ENTRO I 12 MESI<text:s/></text:p>
          </table:table-cell>
          <table:table-cell office:value-type="string" table:style-name="ce24">
            <text:p>OLTRE I 12 MESI</text:p>
          </table:table-cell>
          <table:table-cell table:style-name="ce17"/>
          <table:table-cell table:number-columns-repeated="16377" table:style-name="ce34"/>
        </table:table-row>
        <table:table-row table:style-name="ro2">
          <table:table-cell office:value-type="string" table:style-name="ce45">
            <text:p>Debiti v/fornitori</text:p>
          </table:table-cell>
          <table:table-cell office:value-type="currency" office:value="38260.119999999995" table:style-name="ce2">
            <text:p><text:s/>€ 38.260,12<text:s/></text:p>
          </table:table-cell>
          <table:table-cell table:style-name="ce2"/>
          <table:table-cell office:value-type="currency" office:value="38260.119999999995" table:style-name="ce16">
            <text:p><text:s/>€ 38.260,12<text:s/></text:p>
          </table:table-cell>
          <table:table-cell office:value-type="currency" office:value="79312.479999999996" table:formula="of:=53605.07+53644.61-27937.2" table:style-name="ce2">
            <text:p><text:s/>€ 79.312,48<text:s/></text:p>
          </table:table-cell>
          <table:table-cell table:style-name="ce2"/>
          <table:table-cell office:value-type="currency" office:value="79312.479999999996" table:formula="of:=[.E63]+[.F63]" table:style-name="ce16">
            <text:p><text:s/>€ 79.312,48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Debiti v/società e organismi del sistema camerale</text:p>
          </table:table-cell>
          <table:table-cell office:value-type="currency" office:value="204036.18" table:style-name="ce2">
            <text:p><text:s/>€ 204.036,18<text:s/></text:p>
          </table:table-cell>
          <table:table-cell table:style-name="ce2"/>
          <table:table-cell office:value-type="currency" office:value="204036.18" table:style-name="ce16">
            <text:p><text:s/>€ 204.036,18<text:s/></text:p>
          </table:table-cell>
          <table:table-cell office:value-type="currency" office:value="96623.99" table:formula="of:=+(2485.51+2543.7+6100+98.33+660+1301.11+14598.55+150)+68350.94+335.85" table:style-name="ce2">
            <text:p><text:s/>€ 96.623,99<text:s/></text:p>
          </table:table-cell>
          <table:table-cell table:style-name="ce2"/>
          <table:table-cell office:value-type="currency" office:value="96623.99" table:formula="of:=[.E64]+[.F64]" table:style-name="ce16">
            <text:p><text:s/>€ 96.623,99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Debiti v/organismi e istituzioni nazionali e comunitarie</text:p>
          </table:table-cell>
          <table:table-cell table:number-columns-repeated="2" table:style-name="ce2"/>
          <table:table-cell office:value-type="currency" office:value="0" table:style-name="ce16">
            <text:p><text:s/>€ -<text:s text:c="3"/></text:p>
          </table:table-cell>
          <table:table-cell table:number-columns-repeated="2" table:style-name="ce2"/>
          <table:table-cell office:value-type="currency" office:value="0" table:formula="of:=[.E65]+[.F65]" table:style-name="ce16">
            <text:p><text:s/>€ -<text:s text:c="3"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5">
            <text:p>Debiti tributari e previdenziali</text:p>
          </table:table-cell>
          <table:table-cell office:value-type="currency" office:value="78877.510000000009" table:style-name="ce2">
            <text:p><text:s/>€ 78.877,51<text:s/></text:p>
          </table:table-cell>
          <table:table-cell table:style-name="ce2"/>
          <table:table-cell office:value-type="currency" office:value="78877.510000000009" table:style-name="ce16">
            <text:p><text:s/>€ 78.877,51<text:s/></text:p>
          </table:table-cell>
          <table:table-cell office:value-type="currency" office:value="78082.239999999991" table:formula="of:=43304.78+34777.46" table:style-name="ce2">
            <text:p><text:s/>€ 78.082,24<text:s/></text:p>
          </table:table-cell>
          <table:table-cell table:style-name="ce2"/>
          <table:table-cell office:value-type="currency" office:value="78082.239999999991" table:formula="of:=[.E66]+[.F66]" table:style-name="ce16">
            <text:p><text:s/>€ 78.082,24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5">
            <text:p>Debiti v/dipendenti</text:p>
          </table:table-cell>
          <table:table-cell office:value-type="currency" office:value="62925.19" table:style-name="ce2">
            <text:p><text:s/>€ 62.925,19<text:s/></text:p>
          </table:table-cell>
          <table:table-cell table:style-name="ce2"/>
          <table:table-cell office:value-type="currency" office:value="62925.19" table:style-name="ce16">
            <text:p><text:s/>€ 62.925,19<text:s/></text:p>
          </table:table-cell>
          <table:table-cell office:value-type="currency" office:value="64311.11" table:style-name="ce2">
            <text:p><text:s/>€ 64.311,11<text:s/></text:p>
          </table:table-cell>
          <table:table-cell table:style-name="ce2"/>
          <table:table-cell office:value-type="currency" office:value="64311.11" table:formula="of:=[.E67]+[.F67]" table:style-name="ce16">
            <text:p><text:s/>€ 64.311,11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5">
            <text:p>Debiti v/organi istituzionali</text:p>
          </table:table-cell>
          <table:table-cell table:number-columns-repeated="2" table:style-name="ce2"/>
          <table:table-cell office:value-type="currency" office:value="0" table:style-name="ce16">
            <text:p><text:s/>€ -<text:s text:c="3"/></text:p>
          </table:table-cell>
          <table:table-cell table:number-columns-repeated="2" table:style-name="ce2"/>
          <table:table-cell office:value-type="currency" office:value="0" table:formula="of:=[.E68]+[.F68]" table:style-name="ce16">
            <text:p><text:s/>€ -<text:s text:c="3"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5">
            <text:p>Debiti diversi</text:p>
          </table:table-cell>
          <table:table-cell office:value-type="currency" office:value="25956.79" table:style-name="ce2">
            <text:p><text:s/>€ 25.956,79<text:s/></text:p>
          </table:table-cell>
          <table:table-cell table:style-name="ce2"/>
          <table:table-cell office:value-type="currency" office:value="25956.79" table:style-name="ce16">
            <text:p><text:s/>€ 25.956,79<text:s/></text:p>
          </table:table-cell>
          <table:table-cell office:value-type="currency" office:value="514.04" table:formula="of:=70.95+340.69+46.17+56.23" table:style-name="ce2">
            <text:p><text:s/>€ 514,04<text:s/></text:p>
          </table:table-cell>
          <table:table-cell table:style-name="ce2"/>
          <table:table-cell office:value-type="currency" office:value="514.04" table:formula="of:=[.E69]+[.F69]" table:style-name="ce16">
            <text:p><text:s/>€ 514,04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5">
            <text:p>Debiti per servizi c/terzi</text:p>
          </table:table-cell>
          <table:table-cell table:number-columns-repeated="2" table:style-name="ce2"/>
          <table:table-cell office:value-type="currency" office:value="0" table:style-name="ce16">
            <text:p><text:s/>€ -<text:s text:c="3"/></text:p>
          </table:table-cell>
          <table:table-cell table:number-columns-repeated="2" table:style-name="ce2"/>
          <table:table-cell office:value-type="currency" office:value="0" table:formula="of:=[.E70]+[.F70]" table:style-name="ce16">
            <text:p><text:s/>€ -<text:s text:c="3"/>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45">
            <text:p>Clienti c/anticipi</text:p>
          </table:table-cell>
          <table:table-cell table:style-name="ce2"/>
          <table:table-cell table:style-name="ce28"/>
          <table:table-cell office:value-type="currency" office:value="0" table:style-name="ce16">
            <text:p><text:s/>€ -<text:s text:c="3"/></text:p>
          </table:table-cell>
          <table:table-cell table:style-name="ce2"/>
          <table:table-cell table:style-name="ce28"/>
          <table:table-cell office:value-type="currency" office:value="0" table:formula="of:=[.E71]+[.F71]" table:style-name="ce16">
            <text:p><text:s/>€ -<text:s text:c="3"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47">
            <text:p>TOTALE DEBITI DI FUNZIONAMENTO (D)</text:p>
          </table:table-cell>
          <table:table-cell office:value-type="currency" office:value="410055.79" table:style-name="ce31">
            <text:p><text:s/>€ 410.055,79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410055.79" table:style-name="ce18">
            <text:p><text:s/>€ 410.055,79<text:s/></text:p>
          </table:table-cell>
          <table:table-cell office:value-type="currency" office:value="318843.86" table:formula="of:=SUM([.E63:.E71])" table:style-name="ce31">
            <text:p><text:s/>€ 318.843,86<text:s/></text:p>
          </table:table-cell>
          <table:table-cell office:value-type="currency" office:value="0" table:formula="of:=SUM([.F63:.F71])" table:style-name="ce4">
            <text:p><text:s/>€ -<text:s text:c="3"/></text:p>
          </table:table-cell>
          <table:table-cell office:value-type="currency" office:value="318843.86" table:formula="of:=SUM([.G63:.G71])" table:style-name="ce18">
            <text:p><text:s/>€ 318.843,86<text:s/></text:p>
          </table:table-cell>
          <table:table-cell table:number-columns-repeated="16377" table:style-name="ce10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 table:style-name="ce10"/>
        </table:table-row>
        <table:table-row table:style-name="ro1">
          <table:table-cell office:value-type="string" table:style-name="ce46">
            <text:p>E) FONDI PER RISCHI ED ONERI<text:s/></text:p>
          </table:table-cell>
          <table:table-cell table:number-columns-repeated="2" table:style-name="ce3"/>
          <table:table-cell table:style-name="ce17"/>
          <table:table-cell table:number-columns-repeated="2" table:style-name="ce3"/>
          <table:table-cell table:style-name="ce17"/>
          <table:table-cell table:number-columns-repeated="16377" table:style-name="ce10"/>
        </table:table-row>
        <table:table-row table:style-name="ro2">
          <table:table-cell office:value-type="string" table:style-name="ce45">
            <text:p>Fondo imposte</text:p>
          </table:table-cell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 table:style-name="ce10"/>
        </table:table-row>
        <table:table-row table:style-name="ro2">
          <table:table-cell office:value-type="string" table:style-name="ce45">
            <text:p>Altri fondi</text:p>
          </table:table-cell>
          <table:table-cell table:number-columns-repeated="2" table:style-name="ce2"/>
          <table:table-cell office:value-type="currency" office:value="25072.67" table:style-name="ce16">
            <text:p><text:s/>€ 25.072,67<text:s/></text:p>
          </table:table-cell>
          <table:table-cell table:number-columns-repeated="2" table:style-name="ce2"/>
          <table:table-cell office:value-type="currency" office:value="25072.67" table:style-name="ce16">
            <text:p><text:s/>€ 25.072,67<text:s/></text:p>
          </table:table-cell>
          <table:table-cell table:number-columns-repeated="3" table:style-name="ce10"/>
          <table:table-cell table:style-name="ce22"/>
          <table:table-cell table:number-columns-repeated="16373"/>
        </table:table-row>
        <table:table-row table:style-name="ro7">
          <table:table-cell office:value-type="string" table:style-name="ce47">
            <text:p>TOTALE F.DI PER RISCHI ED ONERI (E)</text:p>
          </table:table-cell>
          <table:table-cell table:number-columns-repeated="2" table:style-name="ce4"/>
          <table:table-cell office:value-type="currency" office:value="25072.67" table:style-name="ce18">
            <text:p><text:s/>€ 25.072,67<text:s/></text:p>
          </table:table-cell>
          <table:table-cell table:number-columns-repeated="2" table:style-name="ce4"/>
          <table:table-cell office:value-type="currency" office:value="25072.67" table:formula="of:=SUM([.G75:.G76])" table:style-name="ce18">
            <text:p><text:s/>€ 25.072,67<text:s/></text:p>
          </table:table-cell>
          <table:table-cell table:number-columns-repeated="16377" table:style-name="ce10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 table:style-name="ce10"/>
        </table:table-row>
        <table:table-row table:style-name="ro1">
          <table:table-cell office:value-type="string" table:style-name="ce46">
            <text:p>F) RATEI E RISCONTI PASSIVI</text:p>
          </table:table-cell>
          <table:table-cell table:number-columns-repeated="2" table:style-name="ce3"/>
          <table:table-cell table:style-name="ce17"/>
          <table:table-cell table:number-columns-repeated="2" table:style-name="ce3"/>
          <table:table-cell table:style-name="ce17"/>
          <table:table-cell table:number-columns-repeated="16377" table:style-name="ce10"/>
        </table:table-row>
        <table:table-row table:style-name="ro2">
          <table:table-cell office:value-type="string" table:style-name="ce45">
            <text:p>Ratei passivi</text:p>
          </table:table-cell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 table:style-name="ce10"/>
        </table:table-row>
        <table:table-row table:style-name="ro13">
          <table:table-cell office:value-type="string" table:style-name="ce45">
            <text:p>Risconti passivi</text:p>
          </table:table-cell>
          <table:table-cell table:number-columns-repeated="2" table:style-name="ce28"/>
          <table:table-cell office:value-type="currency" office:value="0" table:style-name="ce16">
            <text:p><text:s/>€ -<text:s text:c="3"/></text:p>
          </table:table-cell>
          <table:table-cell table:number-columns-repeated="2" table:style-name="ce28"/>
          <table:table-cell office:value-type="currency" office:value="0" table:style-name="ce16">
            <text:p><text:s/>€ -<text:s text:c="3"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47">
            <text:p>TOTALE RATEI E RISCONTI PASSIVI (F)</text:p>
          </table:table-cell>
          <table:table-cell table:number-columns-repeated="2" table:style-name="ce4"/>
          <table:table-cell office:value-type="currency" office:value="0" table:style-name="ce18">
            <text:p><text:s/>€ -<text:s text:c="3"/></text:p>
          </table:table-cell>
          <table:table-cell table:number-columns-repeated="2" table:style-name="ce4"/>
          <table:table-cell office:value-type="currency" office:value="0" table:formula="of:=SUM([.G80:.G81])" table:style-name="ce18">
            <text:p><text:s/>€ -<text:s text:c="3"/></text:p>
          </table:table-cell>
          <table:table-cell table:number-columns-repeated="16377" table:style-name="ce10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 table:style-name="ce10"/>
        </table:table-row>
        <table:table-row table:style-name="ro5">
          <table:table-cell office:value-type="string" table:style-name="ce47">
            <text:p>TOTALE PASSIVO</text:p>
          </table:table-cell>
          <table:table-cell table:number-columns-repeated="2" table:style-name="ce4"/>
          <table:table-cell office:value-type="currency" office:value="882996.68" table:style-name="ce18">
            <text:p><text:s/>€ 882.996,68<text:s/></text:p>
          </table:table-cell>
          <table:table-cell table:number-columns-repeated="2" table:style-name="ce4"/>
          <table:table-cell office:value-type="currency" office:value="824983.42" table:formula="of:=[.G60]+[.G72]+[.G77]" table:style-name="ce18">
            <text:p><text:s/>€ 824.983,42<text:s/></text:p>
          </table:table-cell>
          <table:table-cell table:number-columns-repeated="16377" table:style-name="ce10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 table:style-name="ce10"/>
        </table:table-row>
        <table:table-row table:style-name="ro7">
          <table:table-cell office:value-type="string" table:style-name="ce47">
            <text:p>TOTALE PASSIVO E PATRIMONIO NETTO</text:p>
          </table:table-cell>
          <table:table-cell table:number-columns-repeated="2" table:style-name="ce4"/>
          <table:table-cell office:value-type="currency" office:value="1082758.04" table:style-name="ce18">
            <text:p><text:s/>€ 1.082.758,04<text:s/></text:p>
          </table:table-cell>
          <table:table-cell table:number-columns-repeated="2" table:style-name="ce4"/>
          <table:table-cell office:value-type="currency" office:value="1027707.64" table:formula="of:=[.G51]+[.G84]" table:style-name="ce18">
            <text:p><text:s/>€ 1.027.707,64<text:s/></text:p>
          </table:table-cell>
          <table:table-cell table:number-columns-repeated="16377" table:style-name="ce10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4" table:style-name="ce10"/>
          <table:table-cell table:style-name="ce22"/>
          <table:table-cell table:number-columns-repeated="16372"/>
        </table:table-row>
        <table:table-row table:style-name="ro5">
          <table:table-cell office:value-type="string" table:style-name="ce47">
            <text:p>G) CONTI D'ORDINE</text:p>
          </table:table-cell>
          <table:table-cell table:number-columns-repeated="2" table:style-name="ce4"/>
          <table:table-cell office:value-type="currency" office:value="0" table:style-name="ce18">
            <text:p><text:s/>€ -<text:s text:c="3"/></text:p>
          </table:table-cell>
          <table:table-cell table:number-columns-repeated="2" table:style-name="ce4"/>
          <table:table-cell office:value-type="currency" office:value="0" table:style-name="ce18">
            <text:p><text:s/>€ -<text:s text:c="3"/></text:p>
          </table:table-cell>
          <table:table-cell table:number-columns-repeated="16377" table:style-name="ce10"/>
        </table:table-row>
        <table:table-row table:style-name="ro5">
          <table:table-cell table:style-name="ce4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7" table:style-name="ce10"/>
        </table:table-row>
        <table:table-row table:style-name="ro14">
          <table:table-cell office:value-type="string" table:style-name="ce47">
            <text:p>TOTALE GENERALE</text:p>
          </table:table-cell>
          <table:table-cell table:number-columns-repeated="2" table:style-name="ce4"/>
          <table:table-cell office:value-type="currency" office:value="1082758.04" table:style-name="ce18">
            <text:p><text:s/>€ 1.082.758,04<text:s/></text:p>
          </table:table-cell>
          <table:table-cell table:number-columns-repeated="2" table:style-name="ce4"/>
          <table:table-cell office:value-type="currency" office:value="1027707.64" table:formula="of:=[.G86]" table:style-name="ce18">
            <text:p><text:s/>€ 1.027.707,64<text:s/></text:p>
          </table:table-cell>
          <table:table-cell table:number-columns-repeated="2" table:style-name="ce54"/>
          <table:table-cell table:number-columns-repeated="16375" table:style-name="ce10"/>
        </table:table-row>
        <table:table-row table:style-name="ro5">
          <table:table-cell table:style-name="ce30"/>
          <table:table-cell table:number-columns-repeated="2" table:style-name="ce29"/>
          <table:table-cell table:style-name="ce19"/>
          <table:table-cell table:number-columns-repeated="2" table:style-name="ce29"/>
          <table:table-cell table:style-name="ce19"/>
          <table:table-cell table:number-columns-repeated="16377" table:style-name="ce10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ATTIVO_PASSIVO.$A$1:ATTIVO_PASSIVO.$G$90" table:base-cell-address="ATTIVO_PASSIVO.$A$1"/>
          <table:named-range table:name="Print_Titles" table:cell-range-address="ATTIVO_PASSIVO.$A$1:ATTIVO_PASSIVO.$XFD$1" table:base-cell-address="ATTIVO_PASSIVO.$A$1"/>
        </table:named-expressions>
      </table:table>
      <table:table table:name="CONTO_ECONOMICO" table:style-name="ta2">
        <table:table-column table:style-name="co12" table:default-cell-style-name="ce7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"/>
        <table:table-column table:style-name="co17" table:default-cell-style-name="ce7"/>
        <table:table-column table:style-name="co10" table:number-columns-repeated="16377" table:default-cell-style-name="ce7"/>
        <table:table-row table:style-name="ro15">
          <table:table-cell office:value-type="string" table:style-name="ce64">
            <text:p>VOCI DI COSTO/RICAVO</text:p>
          </table:table-cell>
          <table:table-cell office:value-type="string" table:style-name="ce49">
            <text:p>VALORI ANNO 2020</text:p>
          </table:table-cell>
          <table:table-cell office:value-type="string" table:style-name="ce49">
            <text:p>VALORI ANNO 2021</text:p>
          </table:table-cell>
          <table:table-cell office:value-type="string" table:style-name="ce49">
            <text:p>DIFFERENZA</text:p>
          </table:table-cell>
          <table:table-cell table:style-name="ce5"/>
          <table:table-cell table:number-columns-repeated="16379" table:style-name="ce6"/>
        </table:table-row>
        <table:table-row table:style-name="ro16">
          <table:table-cell office:value-type="string" table:style-name="ce65">
            <text:p>A) RICAVI ORDINARI</text:p>
          </table:table-cell>
          <table:table-cell table:number-columns-repeated="3" table:style-name="ce62"/>
          <table:table-cell table:style-name="ce5"/>
          <table:table-cell table:number-columns-repeated="16379" table:style-name="ce6"/>
        </table:table-row>
        <table:table-row table:style-name="ro16">
          <table:table-cell office:value-type="string" table:style-name="ce66">
            <text:p>1) Proventi da servizi</text:p>
          </table:table-cell>
          <table:table-cell office:value-type="currency" office:value="3078.38" table:style-name="ce2">
            <text:p><text:s/>€ 3.078,38<text:s/></text:p>
          </table:table-cell>
          <table:table-cell office:value-type="currency" office:value="11258.85" table:style-name="ce2">
            <text:p><text:s/>€ 11.258,85<text:s/></text:p>
          </table:table-cell>
          <table:table-cell office:value-type="currency" office:value="8180.47" table:formula="of:=[.C3]-[.B3]" table:style-name="ce2">
            <text:p><text:s/>€ 8.180,47<text:s/>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6">
          <table:table-cell office:value-type="string" table:style-name="ce66">
            <text:p>2) Altri proventi e rimborsi</text:p>
          </table:table-cell>
          <table:table-cell office:value-type="currency" office:value="33387.72" table:style-name="ce2">
            <text:p><text:s/>€ 33.387,72<text:s/></text:p>
          </table:table-cell>
          <table:table-cell office:value-type="currency" office:value="24824.559999999998" table:formula="of:=24823.78+0.78" table:style-name="ce2">
            <text:p><text:s/>€ 24.824,56<text:s/></text:p>
          </table:table-cell>
          <table:table-cell office:value-type="currency" office:value="-8563.1600000000035" table:formula="of:=[.C4]-[.B4]" table:style-name="ce2">
            <text:p>-€ 8.563,16<text:s/>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6">
          <table:table-cell office:value-type="string" table:style-name="ce66">
            <text:p>3) Contributi da organismi comunitari pubblici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formula="of:=[.C5]-[.B5]" table:style-name="ce2">
            <text:p><text:s/>€ -<text:s text:c="3"/>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6">
          <table:table-cell office:value-type="string" table:style-name="ce66">
            <text:p>4) Contributi regionali o da altri enti pubblici</text:p>
          </table:table-cell>
          <table:table-cell office:value-type="currency" office:value="244586.43" table:style-name="ce2">
            <text:p><text:s/>€ 244.586,43<text:s/></text:p>
          </table:table-cell>
          <table:table-cell office:value-type="currency" office:value="383904.62" table:style-name="ce2">
            <text:p><text:s/>€ 383.904,62<text:s/></text:p>
          </table:table-cell>
          <table:table-cell office:value-type="currency" office:value="139318.19" table:formula="of:=[.C6]-[.B6]" table:style-name="ce2">
            <text:p><text:s/>€ 139.318,19<text:s/>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6">
          <table:table-cell office:value-type="string" table:style-name="ce66">
            <text:p>5) Altri contributi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formula="of:=[.C7]-[.B7]" table:style-name="ce2">
            <text:p><text:s/>€ -<text:s text:c="3"/>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6">
          <table:table-cell office:value-type="string" table:style-name="ce66">
            <text:p>6) Contributo della Camera di Comm.</text:p>
          </table:table-cell>
          <table:table-cell office:value-type="currency" office:value="791698.78" table:style-name="ce2">
            <text:p><text:s/>€ 791.698,78<text:s/></text:p>
          </table:table-cell>
          <table:table-cell office:value-type="currency" office:value="1060877.2000000002" table:formula="of:=670000+16408.48+67018.8+18443.54+58614.13+13392.25+217000" table:style-name="ce2">
            <text:p><text:s/>€ 1.060.877,20<text:s/></text:p>
          </table:table-cell>
          <table:table-cell office:value-type="currency" office:value="269178.42000000016" table:formula="of:=[.C8]-[.B8]" table:style-name="ce2">
            <text:p><text:s/>€ 269.178,42<text:s/>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7">
          <table:table-cell office:value-type="string" table:style-name="ce67">
            <text:p>TOTALE (A)</text:p>
          </table:table-cell>
          <table:table-cell office:value-type="currency" office:value="1072751.31" table:style-name="ce4">
            <text:p><text:s/>€ 1.072.751,31<text:s/></text:p>
          </table:table-cell>
          <table:table-cell office:value-type="currency" office:value="1480865.2300000002" table:formula="of:=SUM([.C3:.C8])" table:style-name="ce4">
            <text:p><text:s/>€ 1.480.865,23<text:s/></text:p>
          </table:table-cell>
          <table:table-cell office:value-type="currency" office:value="408113.92000000016" table:formula="of:=SUM([.D3:.D8])" table:style-name="ce4">
            <text:p><text:s/>€ 408.113,92<text:s/></text:p>
          </table:table-cell>
          <table:table-cell table:style-name="ce5"/>
          <table:table-cell table:style-name="ce21"/>
          <table:table-cell table:number-columns-repeated="16378" table:style-name="ce6"/>
        </table:table-row>
        <table:table-row table:style-name="ro17">
          <table:table-cell table:style-name="ce66"/>
          <table:table-cell table:number-columns-repeated="3" table:style-name="ce2"/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5">
            <text:p>B) COSTI DI STRUTTURA</text:p>
          </table:table-cell>
          <table:table-cell table:number-columns-repeated="3" table:style-name="ce62"/>
          <table:table-cell table:style-name="ce5"/>
          <table:table-cell table:number-columns-repeated="16379" table:style-name="ce6"/>
        </table:table-row>
        <table:table-row table:style-name="ro16">
          <table:table-cell office:value-type="string" table:style-name="ce66">
            <text:p>7) Organi istituzionali</text:p>
          </table:table-cell>
          <table:table-cell office:value-type="currency" office:value="6817.11" table:style-name="ce2">
            <text:p><text:s/>€ 6.817,11<text:s/></text:p>
          </table:table-cell>
          <table:table-cell office:value-type="currency" office:value="7232.16" table:style-name="ce2">
            <text:p><text:s/>€ 7.232,16<text:s/></text:p>
          </table:table-cell>
          <table:table-cell office:value-type="currency" office:value="415.05000000000018" table:formula="of:=[.C12]-[.B12]" table:style-name="ce2">
            <text:p><text:s/>€ 415,05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8) Personale:</text:p>
          </table:table-cell>
          <table:table-cell table:number-columns-repeated="3" table:style-name="ce2"/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a) competenze del personale</text:p>
          </table:table-cell>
          <table:table-cell office:value-type="currency" office:value="468200.5" table:style-name="ce2">
            <text:p><text:s/>€ 468.200,50<text:s/></text:p>
          </table:table-cell>
          <table:table-cell office:value-type="currency" office:value="463939.46" table:style-name="ce2">
            <text:p><text:s/>€ 463.939,46<text:s/></text:p>
          </table:table-cell>
          <table:table-cell office:value-type="currency" office:value="-4261.039999999979" table:formula="of:=[.C14]-[.B14]" table:style-name="ce2">
            <text:p>-€ 4.261,04<text:s/></text:p>
          </table:table-cell>
          <table:table-cell table:style-name="ce1"/>
          <table:table-cell table:style-name="ce53"/>
          <table:table-cell table:number-columns-repeated="16378" table:style-name="ce7"/>
        </table:table-row>
        <table:table-row table:style-name="ro16">
          <table:table-cell office:value-type="string" table:style-name="ce66">
            <text:p>b) oneri sociali</text:p>
          </table:table-cell>
          <table:table-cell office:value-type="currency" office:value="139092.57000000004" table:style-name="ce2">
            <text:p><text:s/>€ 139.092,57<text:s/></text:p>
          </table:table-cell>
          <table:table-cell office:value-type="currency" office:value="141378.78" table:formula="of:=135483.32+3716.43+2179.03" table:style-name="ce2">
            <text:p><text:s/>€ 141.378,78<text:s/></text:p>
          </table:table-cell>
          <table:table-cell office:value-type="currency" office:value="2286.2099999999627" table:formula="of:=[.C15]-[.B15]" table:style-name="ce2">
            <text:p><text:s/>€ 2.286,21<text:s/></text:p>
          </table:table-cell>
          <table:table-cell table:style-name="ce1"/>
          <table:table-cell table:style-name="ce7"/>
          <table:table-cell table:style-name="ce20"/>
          <table:table-cell table:number-columns-repeated="16377"/>
        </table:table-row>
        <table:table-row table:style-name="ro16">
          <table:table-cell office:value-type="string" table:style-name="ce66">
            <text:p>c) accantonamenti al TFR</text:p>
          </table:table-cell>
          <table:table-cell office:value-type="currency" office:value="41876.26" table:style-name="ce2">
            <text:p><text:s/>€ 41.876,26<text:s/></text:p>
          </table:table-cell>
          <table:table-cell office:value-type="currency" office:value="52665.19" table:style-name="ce2">
            <text:p><text:s/>€ 52.665,19<text:s/></text:p>
          </table:table-cell>
          <table:table-cell office:value-type="currency" office:value="10788.93" table:formula="of:=[.C16]-[.B16]" table:style-name="ce2">
            <text:p><text:s/>€ 10.788,93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d) altri costi</text:p>
          </table:table-cell>
          <table:table-cell office:value-type="currency" office:value="2778.27" table:style-name="ce2">
            <text:p><text:s/>€ 2.778,27<text:s/></text:p>
          </table:table-cell>
          <table:table-cell office:value-type="currency" office:value="60" table:style-name="ce2">
            <text:p><text:s/>€ 60,00<text:s/></text:p>
          </table:table-cell>
          <table:table-cell office:value-type="currency" office:value="-2718.27" table:formula="of:=[.C17]-[.B17]" table:style-name="ce2">
            <text:p>-€ 2.718,27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9) Funzionamento:</text:p>
          </table:table-cell>
          <table:table-cell table:number-columns-repeated="3" table:style-name="ce2"/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a) prestazione di servizi</text:p>
          </table:table-cell>
          <table:table-cell office:value-type="currency" office:value="25591.67" table:style-name="ce2">
            <text:p><text:s/>€ 25.591,67<text:s/></text:p>
          </table:table-cell>
          <table:table-cell office:value-type="currency" office:value="58100.78" table:formula="of:=805.2+585.6+1144.43+47.58+4524.54+536.8+730+7255.3+407.35+5794.96+7172.02+7137+21960" table:style-name="ce2">
            <text:p><text:s/>€ 58.100,78<text:s/></text:p>
          </table:table-cell>
          <table:table-cell office:value-type="currency" office:value="32509.11" table:formula="of:=[.C19]-[.B19]" table:style-name="ce2">
            <text:p><text:s/>€ 32.509,11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b) godimento di beni di terzi</text:p>
          </table:table-cell>
          <table:table-cell office:value-type="currency" office:value="8525.25" table:style-name="ce2">
            <text:p><text:s/>€ 8.525,25<text:s/></text:p>
          </table:table-cell>
          <table:table-cell office:value-type="currency" office:value="8324.11" table:formula="of:=3112.15+2040.96+3171" table:style-name="ce2">
            <text:p><text:s/>€ 8.324,11<text:s/></text:p>
          </table:table-cell>
          <table:table-cell office:value-type="currency" office:value="-201.13999999999942" table:formula="of:=[.C20]-[.B20]" table:style-name="ce2">
            <text:p>-€ 201,14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c) oneri diversi di gestione</text:p>
          </table:table-cell>
          <table:table-cell office:value-type="currency" office:value="23515.89" table:style-name="ce2">
            <office:annotation draw:style-name="a0" svg:x="4.1875in" svg:y="3.27083333333333in" svg:width="0.854166666666667in" svg:height="0.625in">
              <dc:creator>kpe0003</dc:creator>
            </office:annotation>
            <text:p><text:s/>€ 23.515,89<text:s/></text:p>
          </table:table-cell>
          <table:table-cell office:value-type="currency" office:value="24028.629999999997" table:formula="of:=4747.94+1451.69+17829" table:style-name="ce2">
            <office:annotation draw:style-name="a1" svg:x="6.05208333333333in" svg:y="2.02083333333333in" svg:width="0.822916666666667in" svg:height="0.625in">
              <dc:creator>kpe0003</dc:creator>
            </office:annotation>
            <text:p><text:s/>€ 24.028,63<text:s/></text:p>
          </table:table-cell>
          <table:table-cell office:value-type="currency" office:value="512.73999999999796" table:formula="of:=[.C21]-[.B21]" table:style-name="ce2">
            <text:p><text:s/>€ 512,74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10) Ammortamenti ed accantonamenti</text:p>
          </table:table-cell>
          <table:table-cell table:number-columns-repeated="3" table:style-name="ce2"/>
          <table:table-cell table:style-name="ce1"/>
          <table:table-cell table:style-name="ce20"/>
          <table:table-cell table:number-columns-repeated="16378" table:style-name="ce7"/>
        </table:table-row>
        <table:table-row table:style-name="ro16">
          <table:table-cell office:value-type="string" table:style-name="ce66">
            <text:p>a) immob.immateriali</text:p>
          </table:table-cell>
          <table:table-cell office:value-type="currency" office:value="1669.36" table:style-name="ce2">
            <text:p><text:s/>€ 1.669,36<text:s/></text:p>
          </table:table-cell>
          <table:table-cell office:value-type="currency" office:value="1528.36" table:style-name="ce2">
            <text:p><text:s/>€ 1.528,36<text:s/></text:p>
          </table:table-cell>
          <table:table-cell office:value-type="currency" office:value="-141" table:formula="of:=[.C23]-[.B23]" table:style-name="ce2">
            <text:p>-€ 141,00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b) immob.materiali</text:p>
          </table:table-cell>
          <table:table-cell office:value-type="currency" office:value="7346.6" table:style-name="ce2">
            <text:p><text:s/>€ 7.346,60<text:s/></text:p>
          </table:table-cell>
          <table:table-cell office:value-type="currency" office:value="7682.26" table:style-name="ce2">
            <text:p><text:s/>€ 7.682,26<text:s/></text:p>
          </table:table-cell>
          <table:table-cell office:value-type="currency" office:value="335.65999999999985" table:formula="of:=[.C24]-[.B24]" table:style-name="ce2">
            <text:p><text:s/>€ 335,66<text:s/></text:p>
          </table:table-cell>
          <table:table-cell table:style-name="ce1"/>
          <table:table-cell table:number-columns-repeated="16379" table:style-name="ce7"/>
        </table:table-row>
        <table:table-row table:style-name="ro16">
          <table:table-cell office:value-type="string" table:style-name="ce66">
            <text:p>c) svalutazione crediti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272.25" table:style-name="ce2">
            <text:p><text:s/>€ 272,25<text:s/></text:p>
          </table:table-cell>
          <table:table-cell office:value-type="currency" office:value="272.25" table:formula="of:=[.C25]-[.B25]" table:style-name="ce2">
            <text:p><text:s/>€ 272,25<text:s/></text:p>
          </table:table-cell>
          <table:table-cell table:style-name="ce1"/>
          <table:table-cell table:style-name="ce7"/>
          <table:table-cell table:style-name="ce20"/>
          <table:table-cell table:number-columns-repeated="16377"/>
        </table:table-row>
        <table:table-row table:style-name="ro16">
          <table:table-cell office:value-type="string" table:style-name="ce66">
            <text:p>d) fondi rischi e oneri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formula="of:=[.C26]-[.B26]" table:style-name="ce2">
            <text:p><text:s/>€ -<text:s text:c="3"/></text:p>
          </table:table-cell>
          <table:table-cell table:style-name="ce1"/>
          <table:table-cell table:number-columns-repeated="16379" table:style-name="ce7"/>
        </table:table-row>
        <table:table-row table:style-name="ro17">
          <table:table-cell office:value-type="string" table:style-name="ce67">
            <text:p>TOTALE (B)</text:p>
          </table:table-cell>
          <table:table-cell office:value-type="currency" office:value="725413.4800000001" table:style-name="ce4">
            <text:p><text:s/>€ 725.413,48<text:s/></text:p>
          </table:table-cell>
          <table:table-cell office:value-type="currency" office:value="765211.9800000001" table:formula="of:=SUM([.C12:.C26])" table:style-name="ce4">
            <text:p><text:s/>€ 765.211,98<text:s/></text:p>
          </table:table-cell>
          <table:table-cell office:value-type="currency" office:value="39798.499999999985" table:formula="of:=SUM([.D12:.D26])" table:style-name="ce4">
            <text:p><text:s/>€ 39.798,50<text:s/></text:p>
          </table:table-cell>
          <table:table-cell table:style-name="ce35"/>
          <table:table-cell table:number-columns-repeated="16379" table:style-name="ce6"/>
        </table:table-row>
        <table:table-row table:style-name="ro17">
          <table:table-cell table:style-name="ce66"/>
          <table:table-cell table:number-columns-repeated="3" table:style-name="ce2"/>
          <table:table-cell table:style-name="ce35"/>
          <table:table-cell table:number-columns-repeated="16379" table:style-name="ce7"/>
        </table:table-row>
        <table:table-row table:style-name="ro16">
          <table:table-cell office:value-type="string" table:style-name="ce65">
            <text:p>C) COSTI ISTITUZIONALI</text:p>
          </table:table-cell>
          <table:table-cell table:number-columns-repeated="3" table:style-name="ce62"/>
          <table:table-cell table:style-name="ce35"/>
          <table:table-cell table:number-columns-repeated="16379" table:style-name="ce6"/>
        </table:table-row>
        <table:table-row table:style-name="ro16">
          <table:table-cell office:value-type="string" table:style-name="ce66">
            <text:p>11) Spese per progetti ed iniziative</text:p>
          </table:table-cell>
          <table:table-cell office:value-type="currency" office:value="451992.46000000008" table:style-name="ce2">
            <text:p><text:s/>€ 451.992,46<text:s/></text:p>
          </table:table-cell>
          <table:table-cell office:value-type="currency" office:value="709643.27" table:formula="of:=733054.96-23411.69" table:style-name="ce2">
            <office:annotation draw:style-name="a2" svg:x="9.17708333333333in" svg:y="3.44791666666667in" svg:width="1.32291666666667in" svg:height="0.71875in">
              <dc:creator>Sabrina Marian</dc:creator>
              <text:p><text:span text:style-name="T6">ATTENZIONE AL FUNZIONAMENTO CARBURANTI</text:span></text:p>
            </office:annotation>
            <text:p><text:s/>€ 709.643,27<text:s/></text:p>
          </table:table-cell>
          <table:table-cell office:value-type="currency" office:value="257650.80999999994" table:formula="of:=[.C30]-[.B30]" table:style-name="ce2">
            <text:p><text:s/>€ 257.650,81<text:s/></text:p>
          </table:table-cell>
          <table:table-cell table:style-name="ce35"/>
          <table:table-cell table:number-columns-repeated="16379" table:style-name="ce7"/>
        </table:table-row>
        <table:table-row table:style-name="ro17">
          <table:table-cell office:value-type="string" table:style-name="ce67">
            <text:p>TOTALE ( C )<text:s/></text:p>
          </table:table-cell>
          <table:table-cell office:value-type="currency" office:value="451992.46000000008" table:style-name="ce4">
            <text:p><text:s/>€ 451.992,46<text:s/></text:p>
          </table:table-cell>
          <table:table-cell office:value-type="currency" office:value="709643.27" table:formula="of:=SUM([.C30])" table:style-name="ce4">
            <text:p><text:s/>€ 709.643,27<text:s/></text:p>
          </table:table-cell>
          <table:table-cell office:value-type="currency" office:value="257650.80999999994" table:formula="of:=SUM([.D30])" table:style-name="ce4">
            <text:p><text:s/>€ 257.650,81<text:s/></text:p>
          </table:table-cell>
          <table:table-cell table:style-name="ce35"/>
          <table:table-cell table:style-name="ce21"/>
          <table:table-cell table:number-columns-repeated="16378" table:style-name="ce6"/>
        </table:table-row>
        <table:table-row table:style-name="ro18">
          <table:table-cell table:style-name="ce66"/>
          <table:table-cell table:number-columns-repeated="3" table:style-name="ce2"/>
          <table:table-cell table:style-name="ce1"/>
          <table:table-cell table:style-name="ce20"/>
          <table:table-cell table:number-columns-repeated="16378" table:style-name="ce7"/>
        </table:table-row>
        <table:table-row table:style-name="ro19">
          <table:table-cell office:value-type="string" table:style-name="ce67">
            <text:p>RISULTATO DELLA GESTIONE CORRENTE (A-B-C)</text:p>
          </table:table-cell>
          <table:table-cell office:value-type="currency" office:value="-104654.63000000012" table:style-name="ce4">
            <text:p>-€ 104.654,63<text:s/></text:p>
          </table:table-cell>
          <table:table-cell office:value-type="currency" office:value="6009.9800000000978" table:formula="of:=[.C9]-[.C27]-[.C31]" table:style-name="ce4">
            <text:p><text:s/>€ 6.009,98<text:s/></text:p>
          </table:table-cell>
          <table:table-cell office:value-type="currency" office:value="110664.61000000022" table:formula="of:=[.D9]-[.D27]-[.D31]" table:style-name="ce4">
            <text:p><text:s/>€ 110.664,61<text:s/></text:p>
          </table:table-cell>
          <table:table-cell table:style-name="ce5"/>
          <table:table-cell table:number-columns-repeated="16379" table:style-name="ce6"/>
        </table:table-row>
        <table:table-row table:style-name="ro17">
          <table:table-cell table:style-name="ce66"/>
          <table:table-cell table:number-columns-repeated="3" table:style-name="ce2"/>
          <table:table-cell table:style-name="ce1"/>
          <table:table-cell table:number-columns-repeated="16379"/>
        </table:table-row>
        <table:table-row table:style-name="ro16">
          <table:table-cell office:value-type="string" table:style-name="ce65">
            <text:p>D) GESTIONE FINANZIARIA</text:p>
          </table:table-cell>
          <table:table-cell table:number-columns-repeated="3" table:style-name="ce62"/>
          <table:table-cell table:style-name="ce5"/>
          <table:table-cell table:number-columns-repeated="16379" table:style-name="ce6"/>
        </table:table-row>
        <table:table-row table:style-name="ro16">
          <table:table-cell office:value-type="string" table:style-name="ce66">
            <text:p>12) Proventi finanziari</text:p>
          </table:table-cell>
          <table:table-cell office:value-type="currency" office:value="209.18" table:style-name="ce2">
            <text:p><text:s/>€ 209,18<text:s/></text:p>
          </table:table-cell>
          <table:table-cell office:value-type="currency" office:value="9.85" table:style-name="ce2">
            <text:p><text:s/>€ 9,85<text:s/></text:p>
          </table:table-cell>
          <table:table-cell office:value-type="currency" office:value="-199.33" table:formula="of:=[.C36]-[.B36]" table:style-name="ce2">
            <text:p>-€ 199,33<text:s/></text:p>
          </table:table-cell>
          <table:table-cell table:style-name="ce1"/>
          <table:table-cell table:number-columns-repeated="16379"/>
        </table:table-row>
        <table:table-row table:style-name="ro16">
          <table:table-cell office:value-type="string" table:style-name="ce66">
            <text:p>13) Oneri finanziari</text:p>
          </table:table-cell>
          <table:table-cell office:value-type="currency" office:value="913.89" table:style-name="ce2">
            <text:p><text:s/>€ 913,89<text:s/></text:p>
          </table:table-cell>
          <table:table-cell office:value-type="currency" office:value="1001.9399999999999" table:formula="of:=800.43+201.51" table:style-name="ce2">
            <text:p><text:s/>€ 1.001,94<text:s/></text:p>
          </table:table-cell>
          <table:table-cell office:value-type="currency" office:value="88.049999999999955" table:formula="of:=[.C37]-[.B37]" table:style-name="ce2">
            <text:p><text:s/>€ 88,05<text:s/></text:p>
          </table:table-cell>
          <table:table-cell table:style-name="ce1"/>
          <table:table-cell table:number-columns-repeated="16379"/>
        </table:table-row>
        <table:table-row table:style-name="ro20">
          <table:table-cell office:value-type="string" table:style-name="ce67">
            <text:p>RISULTATO DELLA GESTIONE FINANZIARIA (D)</text:p>
          </table:table-cell>
          <table:table-cell office:value-type="currency" office:value="-704.71" table:style-name="ce4">
            <text:p>-€ 704,71<text:s/></text:p>
          </table:table-cell>
          <table:table-cell office:value-type="currency" office:value="-992.08999999999992" table:formula="of:=[.C36]-[.C37]" table:style-name="ce4">
            <text:p>-€ 992,09<text:s/></text:p>
          </table:table-cell>
          <table:table-cell office:value-type="currency" office:value="-287.38" table:formula="of:=[.D36]-[.D37]" table:style-name="ce4">
            <text:p>-€ 287,38<text:s/></text:p>
          </table:table-cell>
          <table:table-cell table:style-name="ce5"/>
          <table:table-cell table:number-columns-repeated="16379" table:style-name="ce6"/>
        </table:table-row>
        <table:table-row table:style-name="ro17">
          <table:table-cell table:style-name="ce68"/>
          <table:table-cell table:number-columns-repeated="3" table:style-name="ce2"/>
          <table:table-cell table:style-name="ce1"/>
          <table:table-cell table:number-columns-repeated="16379"/>
        </table:table-row>
        <table:table-row table:style-name="ro16">
          <table:table-cell office:value-type="string" table:style-name="ce65">
            <text:p>E) GESTIONE STRAORDINARIA</text:p>
          </table:table-cell>
          <table:table-cell table:number-columns-repeated="3" table:style-name="ce62"/>
          <table:table-cell table:style-name="ce5"/>
          <table:table-cell table:number-columns-repeated="16379" table:style-name="ce6"/>
        </table:table-row>
        <table:table-row table:style-name="ro16">
          <table:table-cell office:value-type="string" table:style-name="ce66">
            <text:p>14) Proventi straordinari</text:p>
          </table:table-cell>
          <table:table-cell office:value-type="currency" office:value="20886" table:style-name="ce2">
            <text:p><text:s/>€ 20.886,00<text:s/></text:p>
          </table:table-cell>
          <table:table-cell office:value-type="currency" office:value="0.75" table:style-name="ce2">
            <text:p><text:s/>€ 0,75<text:s/></text:p>
          </table:table-cell>
          <table:table-cell office:value-type="currency" office:value="-20885.25" table:formula="of:=[.C41]-[.B41]" table:style-name="ce2">
            <text:p>-€ 20.885,25<text:s/></text:p>
          </table:table-cell>
          <table:table-cell table:style-name="ce1"/>
          <table:table-cell table:number-columns-repeated="16379"/>
        </table:table-row>
        <table:table-row table:style-name="ro16">
          <table:table-cell office:value-type="string" table:style-name="ce66">
            <text:p>15) Oneri straordinari</text:p>
          </table:table-cell>
          <table:table-cell office:value-type="currency" office:value="3254.53" table:style-name="ce2">
            <text:p><text:s/>€ 3.254,53<text:s/></text:p>
          </table:table-cell>
          <table:table-cell office:value-type="currency" office:value="2055.7799999999997" table:formula="of:=921.72+1134.06" table:style-name="ce2">
            <text:p><text:s/>€ 2.055,78<text:s/></text:p>
          </table:table-cell>
          <table:table-cell office:value-type="currency" office:value="-1198.7500000000005" table:formula="of:=[.C42]-[.B42]" table:style-name="ce2">
            <text:p>-€ 1.198,75<text:s/></text:p>
          </table:table-cell>
          <table:table-cell table:style-name="ce1"/>
          <table:table-cell table:number-columns-repeated="16379"/>
        </table:table-row>
        <table:table-row table:style-name="ro17">
          <table:table-cell office:value-type="string" table:style-name="ce67">
            <text:p>RISULTATO DELLA GESTIONE STRAORDINARIA (E)</text:p>
          </table:table-cell>
          <table:table-cell office:value-type="currency" office:value="17631.47" table:style-name="ce4">
            <text:p><text:s/>€ 17.631,47<text:s/></text:p>
          </table:table-cell>
          <table:table-cell office:value-type="currency" office:value="-2055.0299999999997" table:formula="of:=[.C41]-[.C42]" table:style-name="ce4">
            <text:p>-€ 2.055,03<text:s/></text:p>
          </table:table-cell>
          <table:table-cell office:value-type="currency" office:value="-19686.5" table:formula="of:=[.D41]-[.D42]" table:style-name="ce4">
            <text:p>-€ 19.686,50<text:s/></text:p>
          </table:table-cell>
          <table:table-cell table:style-name="ce5"/>
          <table:table-cell table:number-columns-repeated="16379" table:style-name="ce6"/>
        </table:table-row>
        <table:table-row table:style-name="ro17">
          <table:table-cell table:style-name="ce66"/>
          <table:table-cell table:number-columns-repeated="3" table:style-name="ce2"/>
          <table:table-cell table:style-name="ce1"/>
          <table:table-cell table:number-columns-repeated="16379"/>
        </table:table-row>
        <table:table-row table:style-name="ro16">
          <table:table-cell office:value-type="string" table:style-name="ce69">
            <text:p>F) RETTIFICHE DI VALORE ATTIVITA' FINANZIARIE</text:p>
          </table:table-cell>
          <table:table-cell table:number-columns-repeated="3" table:style-name="ce62"/>
          <table:table-cell table:style-name="ce5"/>
          <table:table-cell table:number-columns-repeated="16379" table:style-name="ce6"/>
        </table:table-row>
        <table:table-row table:style-name="ro16">
          <table:table-cell office:value-type="string" table:style-name="ce66">
            <text:p>16) Rivalutazioni attivo patrimoniale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formula="of:=[.C46]-[.B46]" table:style-name="ce2">
            <text:p><text:s/>€ -<text:s text:c="3"/></text:p>
          </table:table-cell>
          <table:table-cell table:style-name="ce1"/>
          <table:table-cell table:number-columns-repeated="16379"/>
        </table:table-row>
        <table:table-row table:style-name="ro16">
          <table:table-cell office:value-type="string" table:style-name="ce66">
            <text:p>17) Svalutazioni attivo patrimoniale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formula="of:=[.C47]-[.B47]" table:style-name="ce2">
            <text:p><text:s/>€ -<text:s text:c="3"/></text:p>
          </table:table-cell>
          <table:table-cell table:style-name="ce1"/>
          <table:table-cell table:number-columns-repeated="16379"/>
        </table:table-row>
        <table:table-row table:style-name="ro21">
          <table:table-cell office:value-type="string" table:style-name="ce67">
            <text:p>DIFFERENZE RETTIFICHE DI VALORE ATTIVITA' FINANZIARIE (F)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formula="of:=SUM([.C46:.C47])" table:style-name="ce4">
            <text:p><text:s/>€ -<text:s text:c="3"/></text:p>
          </table:table-cell>
          <table:table-cell office:value-type="currency" office:value="0" table:formula="of:=SUM([.D46:.D47])" table:style-name="ce4">
            <text:p><text:s/>€ -<text:s text:c="3"/></text:p>
          </table:table-cell>
          <table:table-cell table:style-name="ce5"/>
          <table:table-cell table:number-columns-repeated="16379" table:style-name="ce6"/>
        </table:table-row>
        <table:table-row table:style-name="ro17">
          <table:table-cell table:style-name="ce66"/>
          <table:table-cell table:number-columns-repeated="3" table:style-name="ce2"/>
          <table:table-cell table:style-name="ce1"/>
          <table:table-cell table:number-columns-repeated="16379"/>
        </table:table-row>
        <table:table-row table:style-name="ro21">
          <table:table-cell office:value-type="string" table:style-name="ce67">
            <text:p>DISAVANZO/AVANZO ECONOMICO D'ESERCIZIO (A-B-C+/-D+/-E+/-F)</text:p>
          </table:table-cell>
          <table:table-cell office:value-type="currency" office:value="-87727.870000000126" table:style-name="ce4">
            <text:p>-€ 87.727,87<text:s/></text:p>
          </table:table-cell>
          <table:table-cell office:value-type="currency" office:value="2962.8600000000979" table:formula="of:=[.C33]+[.C38]+[.C43]+[.C48]" table:style-name="ce4">
            <text:p><text:s/>€ 2.962,86<text:s/></text:p>
          </table:table-cell>
          <table:table-cell office:value-type="currency" office:value="90690.730000000214" table:formula="of:=[.D33]+[.D38]+[.D43]+[.D48]" table:style-name="ce4">
            <text:p><text:s/>€ 90.690,73<text:s/></text:p>
          </table:table-cell>
          <table:table-cell table:style-name="ce5"/>
          <table:table-cell table:number-columns-repeated="16379" table:style-name="ce6"/>
        </table:table-row>
        <table:table-row table:style-name="ro17">
          <table:table-cell office:value-type="string" table:style-name="ce70">
            <text:p>Pordenone, 1 aprile 2022</text:p>
          </table:table-cell>
          <table:table-cell table:number-columns-repeated="4" table:style-name="ce1"/>
          <table:table-cell table:number-columns-repeated="16379"/>
        </table:table-row>
        <table:table-row table:style-name="ro16">
          <table:table-cell table:style-name="ce70"/>
          <table:table-cell table:number-columns-repeated="4" table:style-name="ce1"/>
          <table:table-cell table:number-columns-repeated="16379"/>
        </table:table-row>
        <table:table-row table:style-name="ro16">
          <table:table-cell office:value-type="string" table:style-name="ce71">
            <text:p>Silvano Pascolo</text:p>
          </table:table-cell>
          <table:table-cell table:number-columns-repeated="4" table:style-name="ce1"/>
          <table:table-cell table:number-columns-repeated="16379"/>
        </table:table-row>
        <table:table-row table:style-name="ro16">
          <table:table-cell office:value-type="string" table:style-name="ce70">
            <text:p>Amministratore unico</text:p>
          </table:table-cell>
          <table:table-cell table:number-columns-repeated="4" table:style-name="ce1"/>
          <table:table-cell table:number-columns-repeated="16379"/>
        </table:table-row>
        <table:table-row table:number-rows-repeated="1048522" table:style-name="ro16">
          <table:table-cell table:style-name="ce70"/>
          <table:table-cell table:number-columns-repeated="16383"/>
        </table:table-row>
        <table:named-expressions>
          <table:named-range table:name="Print_Area" table:cell-range-address="CONTO_ECONOMICO.$A$1:CONTO_ECONOMICO.$D$54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99CC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EGATO</text:span><text:span text:style-name="T1"> </text:span><text:span text:style-name="T1">(</text:span><text:span text:style-name="T1"> </text:span><text:span text:style-name="T1">I</text:span><text:span text:style-name="T1"> </text:span><text:span text:style-name="T1">)</text:span></text:p>
          <text:p><text:span text:style-name="T1">STATO</text:span><text:span text:style-name="T1"> </text:span><text:span text:style-name="T1">PATRIMONIALE</text:span><text:span text:style-name="T1"> </text:span><text:span text:style-name="T1">AZIENDA</text:span><text:span text:style-name="T1"> </text:span><text:span text:style-name="T1">SPECIALE</text:span><text:span text:style-name="T1"> </text:span><text:span text:style-name="T1">CONCENTRO</text:span><text:span text:style-name="T1"><text:s/></text:span></text:p>
          <text:p><text:span text:style-name="T1">AL</text:span><text:span text:style-name="T1"> </text:span><text:span text:style-name="T1">31</text:span><text:span text:style-name="T1"> </text:span><text:span text:style-name="T1">DICEMBRE</text:span><text:span text:style-name="T1"> </text:span><text:span text:style-name="T1">2021</text:span></text:p>
          <text:p/>
          <text:p><text:span text:style-name="T3">(previsto</text:span><text:span text:style-name="T3"> </text:span><text:span text:style-name="T3">dall'art.</text:span><text:span text:style-name="T3"> </text:span><text:span text:style-name="T3">68</text:span><text:span text:style-name="T3"> </text:span><text:span text:style-name="T3">DPR</text:span><text:span text:style-name="T3"> </text:span><text:span text:style-name="T3">254/2005)</text:span></text:p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4">ALLEGATO</text:span><text:span text:style-name="T4"> </text:span><text:span text:style-name="T4">(H)</text:span></text:p>
          <text:p><text:span text:style-name="T5">CONTO</text:span><text:span text:style-name="T5"> </text:span><text:span text:style-name="T5">ECONOMICO</text:span><text:span text:style-name="T5"> </text:span><text:span text:style-name="T5">AZIENDA</text:span><text:span text:style-name="T5"> </text:span><text:span text:style-name="T5">SPECIALE</text:span><text:span text:style-name="T5"> </text:span><text:span text:style-name="T5">CONCENTRO</text:span><text:span text:style-name="T5"><text:s/></text:span></text:p>
          <text:p><text:span text:style-name="T5">AL</text:span><text:span text:style-name="T5"> </text:span><text:span text:style-name="T5">31</text:span><text:span text:style-name="T5"> </text:span><text:span text:style-name="T5">DICEMBRE</text:span><text:span text:style-name="T5"> </text:span><text:span text:style-name="T5">2021</text:span></text:p>
          <text:p/>
          <text:p><text:span text:style-name="T5">(previsto</text:span><text:span text:style-name="T5"> </text:span><text:span text:style-name="T5">dall'art.</text:span><text:span text:style-name="T5"> </text:span><text:span text:style-name="T5">68</text:span><text:span text:style-name="T5"> </text:span><text:span text:style-name="T5">DPR</text:span><text:span text:style-name="T5"> </text:span><text:span text:style-name="T5">254/2005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Francesca Restaino</dc:creator>
    <meta:creation-date>2007-11-17T14:01:22Z</meta:creation-date>
    <dc:date>2022-05-13T07:08:39Z</dc:date>
    <meta:print-date>2022-05-12T13:17:25Z</meta:print-date>
  </office:meta>
</office:document-meta>
</file>