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0791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3">
            <text:p>VOCI DI COSTO/RICAVO</text:p>
          </table:table-cell>
          <table:table-cell office:value-type="string" table:number-columns-spanned="2" table:number-rows-spanned="1" table:style-name="ce12">
            <text:p>VALORI COMPLESSIVI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Previsione Consuntivo al 31/12/2019</text:p>
          </table:table-cell>
          <table:table-cell office:value-type="string" table:style-name="ce3">
            <text:p>Preventivo 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) RICAVI ORDINAR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1) Proventi da servizi</text:p>
          </table:table-cell>
          <table:table-cell office:value-type="float" office:value="106000" table:style-name="ce8">
            <text:p>106.000,00</text:p>
          </table:table-cell>
          <table:table-cell office:value-type="float" office:value="22500" table:style-name="ce8">
            <text:p>22.5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) Altri proventi o rimborsi</text:p>
          </table:table-cell>
          <table:table-cell office:value-type="float" office:value="6533" table:style-name="ce8">
            <text:p>6.533,00</text:p>
          </table:table-cell>
          <table:table-cell office:value-type="float" office:value="21889" table:style-name="ce8">
            <text:p>21.889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) Contributi da organismi comunitari</text:p>
          </table:table-cell>
          <table:table-cell office:value-type="float" office:value="51765" table:style-name="ce8">
            <text:p>51.765,00</text:p>
          </table:table-cell>
          <table:table-cell office:value-type="float" office:value="60000" table:style-name="ce8">
            <text:p>60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) Contributi regionali o da altri enti pubblici</text:p>
          </table:table-cell>
          <table:table-cell office:value-type="float" office:value="274781" table:style-name="ce8">
            <text:p>274.781,00</text:p>
          </table:table-cell>
          <table:table-cell office:value-type="float" office:value="357300" table:style-name="ce8">
            <text:p>357.3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5) Altri contribu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) Contributo della Camera di commercio</text:p>
          </table:table-cell>
          <table:table-cell office:value-type="float" office:value="1130686" table:style-name="ce8">
            <text:p>1.130.686,00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6.a) copertura della CCIAA</text:p>
          </table:table-cell>
          <table:table-cell office:value-type="float" office:value="773500.45385164674" table:style-name="ce8">
            <text:p>773.500,45</text:p>
          </table:table-cell>
          <table:table-cell office:value-type="float" office:value="773500.45385164674" table:style-name="ce8">
            <text:p>773.500,4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6.b) trasferimenti dalla CCIAA</text:p>
          </table:table-cell>
          <table:table-cell office:value-type="float" office:value="418000" table:style-name="ce8">
            <text:p>418.000,00</text:p>
          </table:table-cell>
          <table:table-cell office:value-type="float" office:value="418000" table:style-name="ce8">
            <text:p>418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6.c) contributo CCIAA ex lr 30/07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6.d) nuovi incarichi CCIAA<text:s/></text:p>
          </table:table-cell>
          <table:table-cell office:value-type="float" office:value="417500" table:style-name="ce8">
            <text:p>417.500,00</text:p>
          </table:table-cell>
          <table:table-cell office:value-type="float" office:value="417500" table:style-name="ce8">
            <text:p>417.5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e (A)</text:p>
          </table:table-cell>
          <table:table-cell office:value-type="float" office:value="1569765" table:formula="of:=[.B4]+[.B5]+[.B6]+[.B7]+[.B8]+[.B9]" table:style-name="ce9">
            <text:p>1.569.765,00</text:p>
          </table:table-cell>
          <table:table-cell office:value-type="float" office:value="1761689" table:formula="of:=[.C4]+[.C5]+[.C6]+[.C7]+[.C8]+[.C9]" table:style-name="ce9">
            <text:p>1.761.689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%<text:s/>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table:number-columns-repeated="16381"/>
        </table:table-row>
        <table:table-row table:style-name="ro1" table:visibility="collapse">
          <table:table-cell table:style-name="ce6"/>
          <table:table-cell office:value-type="float" office:value="1609000.4538516467" table:style-name="ce8">
            <text:p>1.609.000,45</text:p>
          </table:table-cell>
          <table:table-cell office:value-type="float" office:value="1609000.4538516467" table:style-name="ce8">
            <text:p>1.609.000,45</text:p>
          </table:table-cell>
          <table:table-cell table:number-columns-repeated="16381"/>
        </table:table-row>
        <table:table-row table:style-name="ro1" table:visibility="collapse">
          <table:table-cell table:style-name="ce6"/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4">
            <text:p>B) COSTI DELLA STRUTTURA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6">
            <text:p>7) Organi istituzionali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8) Personale</text:p>
          </table:table-cell>
          <table:table-cell office:value-type="float" office:value="744575" table:style-name="ce8">
            <text:p>744.575,00</text:p>
          </table:table-cell>
          <table:table-cell office:value-type="float" office:value="735354" table:style-name="ce8">
            <text:p>735.354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) Funzionamento</text:p>
          </table:table-cell>
          <table:table-cell office:value-type="float" office:value="70000" table:style-name="ce8">
            <text:p>70.000,00</text:p>
          </table:table-cell>
          <table:table-cell office:value-type="float" office:value="84825" table:style-name="ce8">
            <text:p>84.825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) Ammortamenti e accantonamenti</text:p>
          </table:table-cell>
          <table:table-cell office:value-type="float" office:value="4500" table:style-name="ce8">
            <text:p>4.500,00</text:p>
          </table:table-cell>
          <table:table-cell office:value-type="float" office:value="5500" table:style-name="ce8">
            <text:p>5.5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e (B)</text:p>
          </table:table-cell>
          <table:table-cell office:value-type="float" office:value="822075" table:formula="of:=SUM([.B19:.B22])" table:style-name="ce8">
            <text:p>822.075,00</text:p>
          </table:table-cell>
          <table:table-cell office:value-type="float" office:value="828679" table:formula="of:=SUM([.C19:.C22])" table:style-name="ce8">
            <text:p>828.67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) COSTI ISTITUZIONALI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11) Spese per progetti e iniziative</text:p>
          </table:table-cell>
          <table:table-cell office:value-type="float" office:value="827690" table:style-name="ce8">
            <text:p>827.690,00</text:p>
          </table:table-cell>
          <table:table-cell office:value-type="float" office:value="1013010" table:style-name="ce8">
            <text:p>1.013.01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11.a) Spese esterne per progetti e iniziative</text:p>
          </table:table-cell>
          <table:table-cell office:value-type="float" office:value="800500" table:style-name="ce8">
            <text:p>800.500,00</text:p>
          </table:table-cell>
          <table:table-cell office:value-type="float" office:value="800500" table:style-name="ce8">
            <text:p>800.50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11.a.2) Spese per missio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6">
            <text:p>11.b) Spese per collaboratori per progetti e iniziativ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E COSTI (B+C)</text:p>
          </table:table-cell>
          <table:table-cell office:value-type="float" office:value="1649765" table:formula="of:=+[.B23]+[.B25]" table:style-name="ce9">
            <text:p>1.649.765,00</text:p>
          </table:table-cell>
          <table:table-cell office:value-type="float" office:value="1841689" table:formula="of:=+[.C23]+[.C25]" table:style-name="ce9">
            <text:p>1.841.689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VANZO/DISAVANZO DI ESERCIZIO</text:p>
          </table:table-cell>
          <table:table-cell office:value-type="float" office:value="-80000" table:formula="of:=[.B14]-[.B29]" table:style-name="ce9">
            <text:p>-80.000,00</text:p>
          </table:table-cell>
          <table:table-cell office:value-type="float" office:value="-80000" table:formula="of:=[.C14]-[.C29]" table:style-name="ce9">
            <text:p>-80.000,00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2.24409448818898in" fo:margin-left="0.984251968503937in" fo:margin-right="0.984251968503937in" fo:margin-bottom="0in"/>
      </style:header-style>
      <style:footer-style>
        <style:header-footer-properties fo:min-height="1.06299212598425in" fo:margin-left="0.984251968503937in" fo:margin-right="0.98425196850393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.</text:span><text:span text:style-name="T1"> </text:span><text:span text:style-name="T1">G</text:span><text:span text:style-name="T1"> </text:span><text:span text:style-name="T1">-</text:span><text:span text:style-name="T1"> </text:span><text:span text:style-name="T1">PREVENTIVO</text:span><text:span text:style-name="T1"> </text:span><text:span text:style-name="T1">2020</text:span></text:p>
          <text:p><text:span text:style-name="T1">PREVENTIVO</text:span><text:span text:style-name="T1"> </text:span><text:span text:style-name="T1">ECONOMICO</text:span><text:span text:style-name="T1"> </text:span><text:span text:style-name="T1">AZIENDE</text:span><text:span text:style-name="T1"> </text:span><text:span text:style-name="T1">SPECIALI</text:span><text:span text:style-name="T1"> </text:span><text:span text:style-name="T1">(art.</text:span><text:span text:style-name="T1"> </text:span><text:span text:style-name="T1">67,</text:span><text:span text:style-name="T1"> </text:span><text:span text:style-name="T1">comma</text:span><text:span text:style-name="T1"> </text:span><text:span text:style-name="T1">1</text:span><text:span text:style-name="T1"> </text:span><text:span text:style-name="T1">DPR</text:span><text:span text:style-name="T1"> </text:span><text:span text:style-name="T1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22-05-10T08:11:15Z</dc:date>
  </office:meta>
</office:document-meta>
</file>