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  <style:text-properties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Euro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Euro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Euro" style:data-style-name="N36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map style:condition="of:cell-content()&lt;=0" style:apply-style-name="cf1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42" style:family="table-cell" style:parent-style-name="Default" style:data-style-name="N0">
      <style:table-cell-properties fo:background-color="transparent"/>
      <style:map style:condition="of:cell-content()&lt;=0" style:apply-style-name="cf1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O_PASSIVO" table:style-name="ta1">
        <table:table-column table:style-name="co1" table:default-cell-style-name="ce24"/>
        <table:table-column table:style-name="co2" table:number-columns-repeated="2" table:default-cell-style-name="ce25"/>
        <table:table-column table:style-name="co3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16377" table:default-cell-style-name="ce6"/>
        <table:table-row table:style-name="ro1">
          <table:table-cell office:value-type="string" table:style-name="ce1">
            <text:p>ATTIVO - PASSIVO</text:p>
          </table:table-cell>
          <table:table-cell table:number-columns-repeated="2" table:style-name="ce2"/>
          <table:table-cell office:value-type="string" table:style-name="ce2">
            <text:p>VALORI AL 31/12/2019</text:p>
          </table:table-cell>
          <table:table-cell table:number-columns-repeated="2" table:style-name="ce2"/>
          <table:table-cell office:value-type="string" table:style-name="ce2">
            <text:p>VALORI AL 31/12/2020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7">
            <text:p>A) IMMOBILIZZAZIONI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3">
          <table:table-cell office:value-type="string" table:style-name="ce9">
            <text:p>a) Immateriali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4">
            <text:p>Software<text:s/></text:p>
          </table:table-cell>
          <table:table-cell table:number-columns-repeated="2" table:style-name="ce5"/>
          <table:table-cell office:value-type="currency" office:value="4585.07" table:style-name="ce5">
            <text:p><text:s/>€ 4.585,07<text:s/></text:p>
          </table:table-cell>
          <table:table-cell table:number-columns-repeated="2" table:style-name="ce5"/>
          <table:table-cell office:value-type="currency" office:value="3056.71" table:style-name="ce5">
            <text:p><text:s/>€ 3.056,7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e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otale immobilizzazioni immateriali</text:p>
          </table:table-cell>
          <table:table-cell table:number-columns-repeated="2" table:style-name="ce10"/>
          <table:table-cell office:value-type="currency" office:value="4585.07" table:formula="of:=SUM([.D5:.D6])" table:style-name="ce10">
            <text:p><text:s/>€ 4.585,07<text:s/></text:p>
          </table:table-cell>
          <table:table-cell table:number-columns-repeated="2" table:style-name="ce10"/>
          <table:table-cell office:value-type="currency" office:value="3056.71" table:formula="of:=SUM([.G5:.G6])" table:style-name="ce10">
            <text:p><text:s/>€ 3.056,71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9">
            <text:p>b) Materiali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4">
            <text:p>Impianti</text:p>
          </table:table-cell>
          <table:table-cell table:number-columns-repeated="2" table:style-name="ce5"/>
          <table:table-cell office:value-type="currency" office:value="13647.03" table:style-name="ce5">
            <text:p><text:s/>€ 13.647,03<text:s/></text:p>
          </table:table-cell>
          <table:table-cell table:number-columns-repeated="2" table:style-name="ce5"/>
          <table:table-cell office:value-type="currency" office:value="9679.59" table:style-name="ce5">
            <text:p><text:s/>€ 9.679,5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ttrezzature non informatiche</text:p>
          </table:table-cell>
          <table:table-cell table:number-columns-repeated="2" table:style-name="ce5"/>
          <table:table-cell office:value-type="currency" office:value="330.63" table:style-name="ce5">
            <text:p><text:s/>€ 330,63<text:s/></text:p>
          </table:table-cell>
          <table:table-cell table:number-columns-repeated="2" table:style-name="ce5"/>
          <table:table-cell office:value-type="currency" office:value="47.16" table:style-name="ce5">
            <text:p><text:s/>€ 47,1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ttrezzature informatiche</text:p>
          </table:table-cell>
          <table:table-cell table:number-columns-repeated="2" table:style-name="ce5"/>
          <table:table-cell office:value-type="currency" office:value="3775.41" table:style-name="ce5">
            <text:p><text:s/>€ 3.775,41<text:s/></text:p>
          </table:table-cell>
          <table:table-cell table:number-columns-repeated="2" table:style-name="ce5"/>
          <table:table-cell office:value-type="currency" office:value="10058.59" table:style-name="ce5">
            <text:p><text:s/>€ 10.058,5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redi e mobili</text:p>
          </table:table-cell>
          <table:table-cell table:number-columns-repeated="2" table:style-name="ce5"/>
          <table:table-cell office:value-type="currency" office:value="4430.8999999999996" table:style-name="ce5">
            <text:p><text:s/>€ 4.430,90<text:s/></text:p>
          </table:table-cell>
          <table:table-cell table:number-columns-repeated="2" table:style-name="ce5"/>
          <table:table-cell office:value-type="currency" office:value="3671.33" table:style-name="ce5">
            <text:p><text:s/>€ 3.671,33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otale immobilizzazioni materiali</text:p>
          </table:table-cell>
          <table:table-cell table:number-columns-repeated="2" table:style-name="ce10"/>
          <table:table-cell office:value-type="currency" office:value="22183.97" table:formula="of:=SUM([.D9:.D12])" table:style-name="ce10">
            <text:p><text:s/>€ 22.183,97<text:s/></text:p>
          </table:table-cell>
          <table:table-cell table:number-columns-repeated="2" table:style-name="ce10"/>
          <table:table-cell office:value-type="currency" office:value="23456.67" table:formula="of:=SUM([.G9:.G12])" table:style-name="ce10">
            <text:p><text:s/>€ 23.456,67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TOTALE IMMOBILIZZAZIONI (A)</text:p>
          </table:table-cell>
          <table:table-cell table:number-columns-repeated="2" table:style-name="ce13"/>
          <table:table-cell office:value-type="currency" office:value="26769.040000000001" table:formula="of:=[.D7]+[.D13]" table:style-name="ce13">
            <text:p><text:s/>€ 26.769,04<text:s/></text:p>
          </table:table-cell>
          <table:table-cell table:number-columns-repeated="2" table:style-name="ce13"/>
          <table:table-cell office:value-type="currency" office:value="26513.379999999997" table:formula="of:=[.G7]+[.G13]" table:style-name="ce13">
            <text:p><text:s/>€ 26.513,38<text:s/></text:p>
          </table:table-cell>
          <table:table-cell table:number-columns-repeated="16377" table:style-name="ce3"/>
        </table:table-row>
        <table:table-row table:style-name="ro5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7">
            <text:p>B) ATTIVO CIRCOLANTE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3">
          <table:table-cell office:value-type="string" table:style-name="ce9">
            <text:p>c) Rimanenze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4">
            <text:p>Rimanenze<text:s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otale rimanenze</text:p>
          </table:table-cell>
          <table:table-cell table:number-columns-repeated="2" table:style-name="ce10"/>
          <table:table-cell office:value-type="currency" office:value="0" table:formula="of:=SUM([.D18])" table:style-name="ce10">
            <text:p><text:s/>€ -<text:s text:c="3"/></text:p>
          </table:table-cell>
          <table:table-cell table:number-columns-repeated="2" table:style-name="ce10"/>
          <table:table-cell office:value-type="currency" office:value="0" table:formula="of:=SUM([.G18])" table:style-name="ce10">
            <text:p><text:s/>€ -<text:s text:c="3"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9">
            <text:p>d) Crediti di funzionamento</text:p>
          </table:table-cell>
          <table:table-cell office:value-type="string" table:style-name="ce14">
            <text:p>entro i 12 mesi</text:p>
          </table:table-cell>
          <table:table-cell office:value-type="string" table:style-name="ce14">
            <text:p>oltre i 12 mesi</text:p>
          </table:table-cell>
          <table:table-cell table:style-name="ce5"/>
          <table:table-cell office:value-type="string" table:style-name="ce14">
            <text:p>entro i 12 mesi</text:p>
          </table:table-cell>
          <table:table-cell office:value-type="string" table:style-name="ce14">
            <text:p>oltre i 12 mesi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Crediti v/CCIAA<text:s/></text:p>
          </table:table-cell>
          <table:table-cell office:value-type="currency" office:value="263982.58" table:style-name="ce5">
            <text:p><text:s/>€ 263.982,58<text:s/></text:p>
          </table:table-cell>
          <table:table-cell table:style-name="ce5"/>
          <table:table-cell office:value-type="currency" office:value="263982.58" table:formula="of:=[.B21]" table:style-name="ce5">
            <text:p><text:s/>€ 263.982,58<text:s/></text:p>
          </table:table-cell>
          <table:table-cell office:value-type="currency" office:value="25000" table:style-name="ce5">
            <text:p><text:s/>€ 25.000,00<text:s/></text:p>
          </table:table-cell>
          <table:table-cell table:style-name="ce5"/>
          <table:table-cell office:value-type="currency" office:value="25000" table:formula="of:=[.E21]" table:style-name="ce5">
            <text:p><text:s/>€ 25.000,0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editi v/organismi istituzioni nazionali e comunitari</text:p>
          </table:table-cell>
          <table:table-cell office:value-type="currency" office:value="221275.77" table:style-name="ce5">
            <text:p><text:s/>€ 221.275,77<text:s/></text:p>
          </table:table-cell>
          <table:table-cell table:style-name="ce5"/>
          <table:table-cell office:value-type="currency" office:value="221275.77" table:formula="of:=[.B22]" table:style-name="ce5">
            <text:p><text:s/>€ 221.275,77<text:s/></text:p>
          </table:table-cell>
          <table:table-cell office:value-type="currency" office:value="326981.78999999998" table:style-name="ce5">
            <text:p><text:s/>€ 326.981,79<text:s/></text:p>
          </table:table-cell>
          <table:table-cell table:style-name="ce5"/>
          <table:table-cell office:value-type="currency" office:value="326981.78999999998" table:formula="of:=[.E22]" table:style-name="ce5">
            <text:p><text:s/>€ 326.981,7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editi v/organismi del sistema camerale</text:p>
          </table:table-cell>
          <table:table-cell office:value-type="currency" office:value="3922.91" table:style-name="ce5">
            <text:p><text:s/>€ 3.922,91<text:s/></text:p>
          </table:table-cell>
          <table:table-cell table:style-name="ce5"/>
          <table:table-cell office:value-type="currency" office:value="3922.91" table:formula="of:=[.B23]" table:style-name="ce5">
            <text:p><text:s/>€ 3.922,91<text:s/></text:p>
          </table:table-cell>
          <table:table-cell office:value-type="currency" office:value="6983.38" table:style-name="ce5">
            <text:p><text:s/>€ 6.983,38<text:s/></text:p>
          </table:table-cell>
          <table:table-cell table:style-name="ce5"/>
          <table:table-cell office:value-type="currency" office:value="6983.38" table:formula="of:=[.E23]" table:style-name="ce5">
            <text:p><text:s/>€ 6.983,3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editi per servizi c/terzi</text:p>
          </table:table-cell>
          <table:table-cell office:value-type="currency" office:value="33816.81" table:style-name="ce5">
            <text:p><text:s/>€ 33.816,81<text:s/></text:p>
          </table:table-cell>
          <table:table-cell table:style-name="ce5"/>
          <table:table-cell office:value-type="currency" office:value="33816.81" table:formula="of:=[.B24]" table:style-name="ce5">
            <text:p><text:s/>€ 33.816,81<text:s/></text:p>
          </table:table-cell>
          <table:table-cell office:value-type="currency" office:value="4378.3100000000004" table:style-name="ce5">
            <text:p><text:s/>€ 4.378,31<text:s/></text:p>
          </table:table-cell>
          <table:table-cell table:style-name="ce5"/>
          <table:table-cell office:value-type="currency" office:value="4378.3100000000004" table:formula="of:=[.E24]" table:style-name="ce5">
            <text:p><text:s/>€ 4.378,3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editi diversi</text:p>
          </table:table-cell>
          <table:table-cell office:value-type="currency" office:value="3999.31" table:style-name="ce5">
            <text:p><text:s/>€ 3.999,31<text:s/></text:p>
          </table:table-cell>
          <table:table-cell table:style-name="ce5"/>
          <table:table-cell office:value-type="currency" office:value="3999.31" table:formula="of:=[.B25]" table:style-name="ce5">
            <text:p><text:s/>€ 3.999,31<text:s/></text:p>
          </table:table-cell>
          <table:table-cell office:value-type="currency" office:value="4872.1499999999996" table:style-name="ce5">
            <text:p><text:s/>€ 4.872,15<text:s/></text:p>
          </table:table-cell>
          <table:table-cell table:style-name="ce5"/>
          <table:table-cell office:value-type="currency" office:value="4872.1499999999996" table:formula="of:=[.E25]" table:style-name="ce5">
            <text:p><text:s/>€ 4.872,1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ticipi a fornitori</text:p>
          </table:table-cell>
          <table:table-cell office:value-type="currency" office:value="9295.86" table:style-name="ce5">
            <text:p><text:s/>€ 9.295,86<text:s/></text:p>
          </table:table-cell>
          <table:table-cell table:style-name="ce5"/>
          <table:table-cell office:value-type="currency" office:value="9295.86" table:formula="of:=[.B26]" table:style-name="ce5">
            <text:p><text:s/>€ 9.295,86<text:s/></text:p>
          </table:table-cell>
          <table:table-cell office:value-type="currency" office:value="0" table:style-name="ce5">
            <text:p><text:s/>€ -<text:s text:c="3"/></text:p>
          </table:table-cell>
          <table:table-cell table:style-name="ce5"/>
          <table:table-cell office:value-type="currency" office:value="0" table:formula="of:=[.E26]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otale crediti di funzionamento</text:p>
          </table:table-cell>
          <table:table-cell office:value-type="currency" office:value="536293.24" table:formula="of:=SUM([.B21:.B26])" table:style-name="ce10">
            <text:p><text:s/>€ 536.293,24<text:s/></text:p>
          </table:table-cell>
          <table:table-cell office:value-type="currency" office:value="0" table:formula="of:=SUM([.C21:.C26])" table:style-name="ce10">
            <text:p><text:s/>€ -<text:s text:c="3"/></text:p>
          </table:table-cell>
          <table:table-cell office:value-type="currency" office:value="536293.24" table:formula="of:=SUM([.D21:.D26])" table:style-name="ce10">
            <text:p><text:s/>€ 536.293,24<text:s/></text:p>
          </table:table-cell>
          <table:table-cell office:value-type="currency" office:value="368215.63" table:formula="of:=SUM([.E21:.E26])" table:style-name="ce10">
            <text:p><text:s/>€ 368.215,63<text:s/></text:p>
          </table:table-cell>
          <table:table-cell office:value-type="currency" office:value="0" table:formula="of:=SUM([.F21:.F26])" table:style-name="ce10">
            <text:p><text:s/>€ -<text:s text:c="3"/></text:p>
          </table:table-cell>
          <table:table-cell office:value-type="currency" office:value="368215.63" table:formula="of:=SUM([.G21:.G26])" table:style-name="ce10">
            <text:p><text:s/>€ 368.215,63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9">
            <text:p>e) Disponibilità liquide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4">
            <text:p>Cassa contanti</text:p>
          </table:table-cell>
          <table:table-cell table:number-columns-repeated="2" table:style-name="ce5"/>
          <table:table-cell office:value-type="currency" office:value="4334" table:style-name="ce5">
            <text:p><text:s/>€ 4.334,00<text:s/></text:p>
          </table:table-cell>
          <table:table-cell table:number-columns-repeated="2" table:style-name="ce5"/>
          <table:table-cell office:value-type="currency" office:value="2094.9299999999998" table:style-name="ce5">
            <text:p><text:s/>€ 2.094,9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nca c/c</text:p>
          </table:table-cell>
          <table:table-cell table:number-columns-repeated="2" table:style-name="ce5"/>
          <table:table-cell office:value-type="currency" office:value="537449.78" table:style-name="ce5">
            <text:p><text:s/>€ 537.449,78<text:s/></text:p>
          </table:table-cell>
          <table:table-cell table:number-columns-repeated="2" table:style-name="ce5"/>
          <table:table-cell office:value-type="currency" office:value="676510.25" table:style-name="ce5">
            <text:p><text:s/>€ 676.510,2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ositi postali</text:p>
          </table:table-cell>
          <table:table-cell table:number-columns-repeated="2" table:style-name="ce5"/>
          <table:table-cell office:value-type="currency" office:value="53939.96" table:style-name="ce5">
            <text:p><text:s/>€ 53.939,96<text:s/></text:p>
          </table:table-cell>
          <table:table-cell table:number-columns-repeated="2" table:style-name="ce5"/>
          <table:table-cell office:value-type="currency" office:value="5731.36" table:style-name="ce5">
            <text:p><text:s/>€ 5.731,3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otale disponibilità liquide</text:p>
          </table:table-cell>
          <table:table-cell office:value-type="currency" office:value="0" table:formula="of:=SUM([.B29:.B31])" table:style-name="ce10">
            <text:p><text:s/>€ -<text:s text:c="3"/></text:p>
          </table:table-cell>
          <table:table-cell table:style-name="ce10"/>
          <table:table-cell office:value-type="currency" office:value="595723.74" table:formula="of:=SUM([.D29:.D31])" table:style-name="ce10">
            <text:p><text:s/>€ 595.723,74<text:s/></text:p>
          </table:table-cell>
          <table:table-cell office:value-type="currency" office:value="0" table:formula="of:=SUM([.E29:.E31])" table:style-name="ce10">
            <text:p><text:s/>€ -<text:s text:c="3"/></text:p>
          </table:table-cell>
          <table:table-cell table:style-name="ce10"/>
          <table:table-cell office:value-type="currency" office:value="684336.54" table:formula="of:=SUM([.G29:.G31])" table:style-name="ce10">
            <text:p><text:s/>€ 684.336,54<text:s/></text:p>
          </table:table-cell>
          <table:table-cell table:number-columns-repeated="16377" table:style-name="ce11"/>
        </table:table-row>
        <table:table-row table:style-name="ro6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2">
            <text:p>TOTALE ATTIVO CIRCOLANTE (B)</text:p>
          </table:table-cell>
          <table:table-cell office:value-type="currency" office:value="536293.24" table:formula="of:=[.B27]+[.B32]" table:style-name="ce13">
            <text:p><text:s/>€ 536.293,24<text:s/></text:p>
          </table:table-cell>
          <table:table-cell table:style-name="ce13"/>
          <table:table-cell office:value-type="currency" office:value="1132016.98" table:formula="of:=[.D27]+[.D32]" table:style-name="ce13">
            <text:p><text:s/>€ 1.132.016,98<text:s/></text:p>
          </table:table-cell>
          <table:table-cell office:value-type="currency" office:value="368215.63" table:formula="of:=[.E27]+[.E32]" table:style-name="ce13">
            <text:p><text:s/>€ 368.215,63<text:s/></text:p>
          </table:table-cell>
          <table:table-cell table:style-name="ce13"/>
          <table:table-cell office:value-type="currency" office:value="1052552.17" table:formula="of:=[.G27]+[.G32]" table:style-name="ce13">
            <text:p><text:s/>€ 1.052.552,17<text:s/></text:p>
          </table:table-cell>
          <table:table-cell table:number-columns-repeated="16377" table:style-name="ce3"/>
        </table:table-row>
        <table:table-row table:style-name="ro4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7">
            <text:p>C) RATEI E RISCONTI ATTIVI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3">
          <table:table-cell office:value-type="string" table:style-name="ce4">
            <text:p>Ratei attivi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sconti attivi</text:p>
          </table:table-cell>
          <table:table-cell table:number-columns-repeated="2" table:style-name="ce5"/>
          <table:table-cell office:value-type="currency" office:value="15808.81" table:style-name="ce5">
            <text:p><text:s/>€ 15.808,81<text:s/></text:p>
          </table:table-cell>
          <table:table-cell table:number-columns-repeated="2" table:style-name="ce5"/>
          <table:table-cell office:value-type="currency" office:value="3692.49" table:style-name="ce5">
            <text:p><text:s/>€ 3.692,49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E RATEI E RISCONTI ATTIVI ( C)</text:p>
          </table:table-cell>
          <table:table-cell table:number-columns-repeated="2" table:style-name="ce13"/>
          <table:table-cell office:value-type="currency" office:value="15808.81" table:formula="of:=SUM([.D37:.D38])" table:style-name="ce13">
            <text:p><text:s/>€ 15.808,81<text:s/></text:p>
          </table:table-cell>
          <table:table-cell table:number-columns-repeated="2" table:style-name="ce13"/>
          <table:table-cell office:value-type="currency" office:value="3692.49" table:formula="of:=SUM([.G37:.G38])" table:style-name="ce13">
            <text:p><text:s/>€ 3.692,49<text:s/></text:p>
          </table:table-cell>
          <table:table-cell table:number-columns-repeated="16377" table:style-name="ce3"/>
        </table:table-row>
        <table:table-row table:style-name="ro4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2">
            <text:p>TOTALE ATTIVO (A+B+C)</text:p>
          </table:table-cell>
          <table:table-cell table:number-columns-repeated="2" table:style-name="ce13"/>
          <table:table-cell office:value-type="currency" office:value="1174594.83" table:formula="of:=[.D14]+[.D34]+[.D39]" table:style-name="ce13">
            <text:p><text:s/>€ 1.174.594,83<text:s/></text:p>
          </table:table-cell>
          <table:table-cell table:number-columns-repeated="2" table:style-name="ce13"/>
          <table:table-cell office:value-type="currency" office:value="1082758.0399999998" table:formula="of:=[.G14]+[.G34]+[.G39]" table:style-name="ce13">
            <text:p><text:s/>€ 1.082.758,04<text:s/>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7">
            <text:p>D) CONTI D'ORDINE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 table:style-name="ce3"/>
        </table:table-row>
        <table:table-row table:style-name="ro8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12">
            <text:p>TOTALE GENERALE</text:p>
          </table:table-cell>
          <table:table-cell table:number-columns-repeated="2" table:style-name="ce13"/>
          <table:table-cell office:value-type="currency" office:value="1174594.83" table:formula="of:=[.D41]+[.D43]" table:style-name="ce13">
            <text:p><text:s/>€ 1.174.594,83<text:s/></text:p>
          </table:table-cell>
          <table:table-cell table:number-columns-repeated="2" table:style-name="ce13"/>
          <table:table-cell office:value-type="currency" office:value="1082758.0399999998" table:formula="of:=[.G41]+[.G43]" table:style-name="ce13">
            <text:p><text:s/>€ 1.082.758,04<text:s/></text:p>
          </table:table-cell>
          <table:table-cell table:number-columns-repeated="16377" table:style-name="ce3"/>
        </table:table-row>
        <table:table-row table:style-name="ro9" table:visibility="collapse">
          <table:table-cell office:value-type="string" table:style-name="ce15">
            <text:p>PASSIVO</text:p>
          </table:table-cell>
          <table:table-cell table:number-columns-repeated="2" table:style-name="ce16"/>
          <table:table-cell office:value-type="string" table:style-name="ce16">
            <text:p>VALORI AL 31/12/2014</text:p>
          </table:table-cell>
          <table:table-cell table:number-columns-repeated="2" table:style-name="ce16"/>
          <table:table-cell office:value-type="string" table:style-name="ce16">
            <text:p>VALORI AL 31/12/2014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A) PATRIMONIO NETTO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office:value-type="string" table:style-name="ce17">
            <text:p>Fondo acquisizioni patrimoniali</text:p>
          </table:table-cell>
          <table:table-cell table:number-columns-repeated="2" table:style-name="ce18"/>
          <table:table-cell office:value-type="currency" office:value="365137.11" table:style-name="ce18">
            <text:p><text:s/>€ 365.137,11<text:s/></text:p>
          </table:table-cell>
          <table:table-cell table:number-columns-repeated="2" table:style-name="ce18"/>
          <table:table-cell office:value-type="currency" office:value="287489.23" table:style-name="ce18">
            <text:p><text:s/>€ 287.489,2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vanzo dell'esercizio</text:p>
          </table:table-cell>
          <table:table-cell table:number-columns-repeated="2" table:style-name="ce18"/>
          <table:table-cell office:value-type="currency" office:value="-77647.88" table:style-name="ce18">
            <text:p>-€ 77.647,88<text:s/></text:p>
          </table:table-cell>
          <table:table-cell table:number-columns-repeated="2" table:style-name="ce18"/>
          <table:table-cell office:value-type="currency" office:value="-87727.87" table:style-name="ce18">
            <text:p>-€ 87.727,87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TALE PATRIMONIO NETTO (A)</text:p>
          </table:table-cell>
          <table:table-cell table:number-columns-repeated="2" table:style-name="ce22"/>
          <table:table-cell office:value-type="currency" office:value="287489.23" table:formula="of:=SUM([.D49:.D50])" table:style-name="ce22">
            <text:p><text:s/>€ 287.489,23<text:s/></text:p>
          </table:table-cell>
          <table:table-cell table:number-columns-repeated="2" table:style-name="ce22"/>
          <table:table-cell office:value-type="currency" office:value="199761.36" table:formula="of:=SUM([.G49:.G50])" table:style-name="ce22">
            <text:p><text:s/>€ 199.761,36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B) DEBITI DI FINANZIAMENTO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office:value-type="string" table:style-name="ce17">
            <text:p>Mutui passivi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Prestiti ed anticipazioni</text:p>
          </table:table-cell>
          <table:table-cell table:number-columns-repeated="2" table:style-name="ce23"/>
          <table:table-cell office:value-type="currency" office:value="0" table:style-name="ce18">
            <text:p><text:s/>€ -<text:s text:c="3"/></text:p>
          </table:table-cell>
          <table:table-cell table:number-columns-repeated="2" table:style-name="ce23"/>
          <table:table-cell office:value-type="currency" office:value="0" table:style-name="ce18">
            <text:p><text:s/>€ 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TALE DEBITI DI FINANZIAMENTO (B)</text:p>
          </table:table-cell>
          <table:table-cell table:number-columns-repeated="2" table:style-name="ce22"/>
          <table:table-cell office:value-type="currency" office:value="0" table:formula="of:=SUM([.D54:.D55])" table:style-name="ce22">
            <text:p><text:s/>€ -<text:s text:c="3"/></text:p>
          </table:table-cell>
          <table:table-cell table:number-columns-repeated="2" table:style-name="ce22"/>
          <table:table-cell office:value-type="currency" office:value="0" table:formula="of:=SUM([.G54:.G55])" table:style-name="ce22">
            <text:p><text:s/>€ -<text:s text:c="3"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C) TRATTAMENTO DI FINE RAPPORTO</text:p>
          </table:table-cell>
          <table:table-cell table:number-columns-repeated="6" table:style-name="ce20"/>
          <table:table-cell table:number-columns-repeated="16377"/>
        </table:table-row>
        <table:table-row table:style-name="ro10">
          <table:table-cell office:value-type="string" table:style-name="ce17">
            <text:p>Fondo trattamento di fine rapporto</text:p>
          </table:table-cell>
          <table:table-cell table:number-columns-repeated="2" table:style-name="ce23"/>
          <table:table-cell office:value-type="currency" office:value="470386.07" table:style-name="ce18">
            <text:p><text:s/>€ 470.386,07<text:s/></text:p>
          </table:table-cell>
          <table:table-cell table:number-columns-repeated="2" table:style-name="ce23"/>
          <table:table-cell office:value-type="currency" office:value="447868.22" table:style-name="ce18">
            <text:p><text:s/>€ 447.868,22<text:s/>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TOTALE FONDO TRATTAMENTO DI FINE RAPPORTO (C)</text:p>
          </table:table-cell>
          <table:table-cell table:number-columns-repeated="2" table:style-name="ce22"/>
          <table:table-cell office:value-type="currency" office:value="470386.07" table:formula="of:=SUM([.D59])" table:style-name="ce22">
            <text:p><text:s/>€ 470.386,07<text:s/></text:p>
          </table:table-cell>
          <table:table-cell table:number-columns-repeated="2" table:style-name="ce22"/>
          <table:table-cell office:value-type="currency" office:value="447868.22" table:formula="of:=SUM([.G59])" table:style-name="ce22">
            <text:p><text:s/>€ 447.868,22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D) DEBITI DI FUNZIONAMENTO</text:p>
          </table:table-cell>
          <table:table-cell office:value-type="string" table:style-name="ce20">
            <text:p>entro i 12 mesi</text:p>
          </table:table-cell>
          <table:table-cell office:value-type="string" table:style-name="ce20">
            <text:p>oltre i 12 mesi</text:p>
          </table:table-cell>
          <table:table-cell table:style-name="ce20"/>
          <table:table-cell office:value-type="string" table:style-name="ce20">
            <text:p>entro i 12 mesi</text:p>
          </table:table-cell>
          <table:table-cell office:value-type="string" table:style-name="ce20">
            <text:p>oltre i 12 mesi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17">
            <text:p>Debiti v/fornitori</text:p>
          </table:table-cell>
          <table:table-cell office:value-type="currency" office:value="136996.69" table:style-name="ce18">
            <text:p><text:s/>€ 136.996,69<text:s/></text:p>
          </table:table-cell>
          <table:table-cell table:style-name="ce18"/>
          <table:table-cell office:value-type="currency" office:value="136996.69" table:formula="of:=[.B63]" table:style-name="ce18">
            <text:p><text:s/>€ 136.996,69<text:s/></text:p>
          </table:table-cell>
          <table:table-cell office:value-type="currency" office:value="38260.120000000003" table:style-name="ce18">
            <text:p><text:s/>€ 38.260,12<text:s/></text:p>
          </table:table-cell>
          <table:table-cell table:style-name="ce18"/>
          <table:table-cell office:value-type="currency" office:value="38260.120000000003" table:formula="of:=[.E63]" table:style-name="ce18">
            <text:p><text:s/>€ 38.260,12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v/società e organismi del sistema camerale</text:p>
          </table:table-cell>
          <table:table-cell office:value-type="currency" office:value="100122.94" table:style-name="ce18">
            <text:p><text:s/>€ 100.122,94<text:s/></text:p>
          </table:table-cell>
          <table:table-cell table:style-name="ce18"/>
          <table:table-cell office:value-type="currency" office:value="100122.94" table:formula="of:=[.B64]" table:style-name="ce18">
            <text:p><text:s/>€ 100.122,94<text:s/></text:p>
          </table:table-cell>
          <table:table-cell office:value-type="currency" office:value="204036.18" table:style-name="ce18">
            <text:p><text:s/>€ 204.036,18<text:s/></text:p>
          </table:table-cell>
          <table:table-cell table:style-name="ce18"/>
          <table:table-cell office:value-type="currency" office:value="204036.18" table:formula="of:=[.E64]" table:style-name="ce18">
            <text:p><text:s/>€ 204.036,18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ebiti v/organismi e istituzioni nazionali e comunitarie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B65]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E65]" table:style-name="ce18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tributari e previdenziali</text:p>
          </table:table-cell>
          <table:table-cell office:value-type="currency" office:value="87287.2" table:style-name="ce18">
            <text:p><text:s/>€ 87.287,20<text:s/></text:p>
          </table:table-cell>
          <table:table-cell table:style-name="ce18"/>
          <table:table-cell office:value-type="currency" office:value="87287.2" table:formula="of:=[.B66]" table:style-name="ce18">
            <text:p><text:s/>€ 87.287,20<text:s/></text:p>
          </table:table-cell>
          <table:table-cell office:value-type="currency" office:value="78877.509999999995" table:style-name="ce18">
            <text:p><text:s/>€ 78.877,51<text:s/></text:p>
          </table:table-cell>
          <table:table-cell table:style-name="ce18"/>
          <table:table-cell office:value-type="currency" office:value="78877.509999999995" table:formula="of:=[.E66]" table:style-name="ce18">
            <text:p><text:s/>€ 78.877,5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v/dipendenti</text:p>
          </table:table-cell>
          <table:table-cell office:value-type="currency" office:value="64293.67" table:style-name="ce18">
            <text:p><text:s/>€ 64.293,67<text:s/></text:p>
          </table:table-cell>
          <table:table-cell table:style-name="ce18"/>
          <table:table-cell office:value-type="currency" office:value="64293.67" table:formula="of:=[.B67]" table:style-name="ce18">
            <text:p><text:s/>€ 64.293,67<text:s/></text:p>
          </table:table-cell>
          <table:table-cell office:value-type="currency" office:value="62925.19" table:style-name="ce18">
            <text:p><text:s/>€ 62.925,19<text:s/></text:p>
          </table:table-cell>
          <table:table-cell table:style-name="ce18"/>
          <table:table-cell office:value-type="currency" office:value="62925.19" table:formula="of:=[.E67]" table:style-name="ce18">
            <text:p><text:s/>€ 62.925,19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v/organi istituzionali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B68]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E68]" table:style-name="ce18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diversi</text:p>
          </table:table-cell>
          <table:table-cell office:value-type="currency" office:value="372.55" table:style-name="ce18">
            <text:p><text:s/>€ 372,55<text:s/></text:p>
          </table:table-cell>
          <table:table-cell table:style-name="ce18"/>
          <table:table-cell office:value-type="currency" office:value="372.55" table:formula="of:=[.B69]" table:style-name="ce18">
            <text:p><text:s/>€ 372,55<text:s/></text:p>
          </table:table-cell>
          <table:table-cell office:value-type="currency" office:value="25956.79" table:style-name="ce18">
            <text:p><text:s/>€ 25.956,79<text:s/></text:p>
          </table:table-cell>
          <table:table-cell table:style-name="ce18"/>
          <table:table-cell office:value-type="currency" office:value="25956.79" table:formula="of:=[.E69]" table:style-name="ce18">
            <text:p><text:s/>€ 25.956,79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biti per servizi c/terzi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B70]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18"/>
          <table:table-cell office:value-type="currency" office:value="0" table:formula="of:=[.E70]" table:style-name="ce18">
            <text:p><text:s/>€ -<text:s text:c="3"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Clienti c/anticipi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23"/>
          <table:table-cell office:value-type="currency" office:value="0" table:formula="of:=[.B71]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table:style-name="ce23"/>
          <table:table-cell office:value-type="currency" office:value="0" table:formula="of:=[.E71]" table:style-name="ce18">
            <text:p><text:s/>€ 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TALE DEBITI DI FUNZIONAMENTO (D)</text:p>
          </table:table-cell>
          <table:table-cell office:value-type="currency" office:value="389073.05" table:formula="of:=SUM([.B63:.B71])" table:style-name="ce22">
            <text:p><text:s/>€ 389.073,05<text:s/></text:p>
          </table:table-cell>
          <table:table-cell office:value-type="currency" office:value="0" table:formula="of:=SUM([.C63:.C71])" table:style-name="ce22">
            <text:p><text:s/>€ -<text:s text:c="3"/></text:p>
          </table:table-cell>
          <table:table-cell office:value-type="currency" office:value="389073.05" table:formula="of:=SUM([.D63:.D71])" table:style-name="ce22">
            <text:p><text:s/>€ 389.073,05<text:s/></text:p>
          </table:table-cell>
          <table:table-cell office:value-type="currency" office:value="410055.79" table:formula="of:=SUM([.E63:.E71])" table:style-name="ce22">
            <text:p><text:s/>€ 410.055,79<text:s/></text:p>
          </table:table-cell>
          <table:table-cell office:value-type="currency" office:value="0" table:formula="of:=SUM([.F63:.F71])" table:style-name="ce22">
            <text:p><text:s/>€ -<text:s text:c="3"/></text:p>
          </table:table-cell>
          <table:table-cell office:value-type="currency" office:value="410055.79" table:formula="of:=SUM([.G63:.G71])" table:style-name="ce22">
            <text:p><text:s/>€ 410.055,79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E) FONDI PER RISCHI ED ONERI<text:s/>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office:value-type="string" table:style-name="ce17">
            <text:p>Fondo imposte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tri fondi</text:p>
          </table:table-cell>
          <table:table-cell table:number-columns-repeated="2" table:style-name="ce18"/>
          <table:table-cell office:value-type="currency" office:value="27646.48" table:style-name="ce18">
            <text:p><text:s/>€ 27.646,48<text:s/></text:p>
          </table:table-cell>
          <table:table-cell table:number-columns-repeated="2" table:style-name="ce18"/>
          <table:table-cell office:value-type="currency" office:value="25072.67" table:style-name="ce18">
            <text:p><text:s/>€ 25.072,67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TALE F.DI PER RISCHI ED ONERI (E)</text:p>
          </table:table-cell>
          <table:table-cell office:value-type="currency" office:value="0" table:formula="of:=SUM([.B76])" table:style-name="ce22">
            <text:p><text:s/>€ -<text:s text:c="3"/></text:p>
          </table:table-cell>
          <table:table-cell table:style-name="ce22"/>
          <table:table-cell office:value-type="currency" office:value="27646.48" table:formula="of:=SUM([.D75:.D76])" table:style-name="ce22">
            <text:p><text:s/>€ 27.646,48<text:s/></text:p>
          </table:table-cell>
          <table:table-cell office:value-type="currency" office:value="0" table:formula="of:=SUM([.E76])" table:style-name="ce22">
            <text:p><text:s/>€ -<text:s text:c="3"/></text:p>
          </table:table-cell>
          <table:table-cell table:style-name="ce22"/>
          <table:table-cell office:value-type="currency" office:value="25072.67" table:formula="of:=SUM([.G75:.G76])" table:style-name="ce22">
            <text:p><text:s/>€ 25.072,67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9">
            <text:p>F) RATEI E RISCONTI PASSIVI</text:p>
          </table:table-cell>
          <table:table-cell table:number-columns-repeated="6" table:style-name="ce20"/>
          <table:table-cell table:number-columns-repeated="16377"/>
        </table:table-row>
        <table:table-row table:style-name="ro3">
          <table:table-cell office:value-type="string" table:style-name="ce17">
            <text:p>Ratei passivi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2" table:style-name="ce18"/>
          <table:table-cell office:value-type="currency" office:value="0" table:style-name="ce18">
            <text:p><text:s/>€ -<text:s text:c="3"/>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Risconti passivi</text:p>
          </table:table-cell>
          <table:table-cell table:number-columns-repeated="2" table:style-name="ce23"/>
          <table:table-cell office:value-type="currency" office:value="0" table:style-name="ce18">
            <text:p><text:s/>€ -<text:s text:c="3"/></text:p>
          </table:table-cell>
          <table:table-cell table:number-columns-repeated="2" table:style-name="ce23"/>
          <table:table-cell office:value-type="currency" office:value="0" table:style-name="ce18">
            <text:p><text:s/>€ 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TOTALE RATEI E RISCONTI PASSIVI (F)</text:p>
          </table:table-cell>
          <table:table-cell table:number-columns-repeated="2" table:style-name="ce22"/>
          <table:table-cell office:value-type="currency" office:value="0" table:formula="of:=SUM([.D80:.D81])" table:style-name="ce22">
            <text:p><text:s/>€ -<text:s text:c="3"/></text:p>
          </table:table-cell>
          <table:table-cell table:number-columns-repeated="2" table:style-name="ce22"/>
          <table:table-cell office:value-type="currency" office:value="0" table:formula="of:=SUM([.G80:.G81])" table:style-name="ce22">
            <text:p><text:s/>€ -<text:s text:c="3"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4">
          <table:table-cell office:value-type="string" table:style-name="ce21">
            <text:p>TOTALE PASSIVO</text:p>
          </table:table-cell>
          <table:table-cell table:number-columns-repeated="2" table:style-name="ce22"/>
          <table:table-cell office:value-type="currency" office:value="887105.6" table:formula="of:=[.D60]+[.D72]+[.D82]+[.D77]" table:style-name="ce22">
            <text:p><text:s/>€ 887.105,60<text:s/></text:p>
          </table:table-cell>
          <table:table-cell table:number-columns-repeated="2" table:style-name="ce22"/>
          <table:table-cell office:value-type="currency" office:value="882996.68" table:formula="of:=[.G60]+[.G72]+[.G82]+[.G77]" table:style-name="ce22">
            <text:p><text:s/>€ 882.996,68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4">
          <table:table-cell office:value-type="string" table:style-name="ce21">
            <text:p>TOTALE PASSIVO E PATRIMONIO NETTO</text:p>
          </table:table-cell>
          <table:table-cell table:number-columns-repeated="2" table:style-name="ce22"/>
          <table:table-cell office:value-type="currency" office:value="1174594.83" table:formula="of:=[.D51]+[.D84]" table:style-name="ce22">
            <text:p><text:s/>€ 1.174.594,83<text:s/></text:p>
          </table:table-cell>
          <table:table-cell table:number-columns-repeated="2" table:style-name="ce22"/>
          <table:table-cell office:value-type="currency" office:value="1082758.04" table:formula="of:=[.G51]+[.G84]" table:style-name="ce22">
            <text:p><text:s/>€ 1.082.758,04<text:s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4">
          <table:table-cell office:value-type="string" table:style-name="ce21">
            <text:p>G) CONTI D'ORDINE</text:p>
          </table:table-cell>
          <table:table-cell table:number-columns-repeated="2" table:style-name="ce22"/>
          <table:table-cell office:value-type="currency" office:value="0" table:style-name="ce22">
            <text:p><text:s/>€ -<text:s text:c="3"/></text:p>
          </table:table-cell>
          <table:table-cell table:number-columns-repeated="2" table:style-name="ce22"/>
          <table:table-cell office:value-type="currency" office:value="0" table:style-name="ce22">
            <text:p><text:s/>€ -<text:s text:c="3"/></text:p>
          </table:table-cell>
          <table:table-cell table:number-columns-repeated="16377"/>
        </table:table-row>
        <table:table-row table:style-name="ro4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4">
          <table:table-cell office:value-type="string" table:style-name="ce21">
            <text:p>TOTALE GENERALE</text:p>
          </table:table-cell>
          <table:table-cell table:number-columns-repeated="2" table:style-name="ce22"/>
          <table:table-cell office:value-type="currency" office:value="1174594.83" table:formula="of:=[.D86]" table:style-name="ce22">
            <text:p><text:s/>€ 1.174.594,83<text:s/></text:p>
          </table:table-cell>
          <table:table-cell table:number-columns-repeated="2" table:style-name="ce22"/>
          <table:table-cell office:value-type="currency" office:value="1082758.04" table:formula="of:=[.G86]" table:style-name="ce22">
            <text:p><text:s/>€ 1.082.758,04<text:s/></text:p>
          </table:table-cell>
          <table:table-cell table:number-columns-repeated="16377"/>
        </table:table-row>
        <table:table-row table:style-name="ro4">
          <table:table-cell table:style-name="ce24"/>
          <table:table-cell table:number-columns-repeated="6" table:style-name="ce25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CONTO_ECONOMICO" table:style-name="ta2">
        <table:table-column table:style-name="co5" table:default-cell-style-name="ce33"/>
        <table:table-column table:style-name="co6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4" table:number-columns-repeated="16379" table:default-cell-style-name="ce33"/>
        <table:table-row table:style-name="ro11">
          <table:table-cell office:value-type="string" table:style-name="ce37">
            <text:p>VOCI DI COSTO/RICAVO</text:p>
          </table:table-cell>
          <table:table-cell office:value-type="string" table:style-name="ce27">
            <text:p>VALORI ANNO 2019</text:p>
          </table:table-cell>
          <table:table-cell office:value-type="string" table:style-name="ce27">
            <text:p>VALORI ANNO 2020</text:p>
          </table:table-cell>
          <table:table-cell office:value-type="string" table:style-name="ce27">
            <text:p>DIFFERENZA</text:p>
          </table:table-cell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8">
            <text:p>A) RICAVI ORDINARI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1) Proventi da servizi</text:p>
          </table:table-cell>
          <table:table-cell office:value-type="currency" office:value="126850.91" table:style-name="ce18">
            <text:p><text:s/>€ 126.850,91<text:s/></text:p>
          </table:table-cell>
          <table:table-cell office:value-type="currency" office:value="3078.38" table:style-name="ce18">
            <text:p><text:s/>€ 3.078,38<text:s/></text:p>
          </table:table-cell>
          <table:table-cell office:value-type="currency" office:value="-123772.53" table:formula="of:=[.C3]-[.B3]" table:style-name="ce18">
            <text:p>-€ 123.772,53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2) Altri proventi e rimborsi</text:p>
          </table:table-cell>
          <table:table-cell office:value-type="currency" office:value="17607.330000000002" table:style-name="ce18">
            <text:p><text:s/>€ 17.607,33<text:s/></text:p>
          </table:table-cell>
          <table:table-cell office:value-type="currency" office:value="33387.72" table:style-name="ce18">
            <text:p><text:s/>€ 33.387,72<text:s/></text:p>
          </table:table-cell>
          <table:table-cell office:value-type="currency" office:value="15780.39" table:formula="of:=[.C4]-[.B4]" table:style-name="ce18">
            <text:p><text:s/>€ 15.780,39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3) Contributi da organismi comunitari pubblici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formula="of:=[.C5]-[.B5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4) Contributi regionali o da altri enti pubblici</text:p>
          </table:table-cell>
          <table:table-cell office:value-type="currency" office:value="234357.78" table:style-name="ce18">
            <text:p><text:s/>€ 234.357,78<text:s/></text:p>
          </table:table-cell>
          <table:table-cell office:value-type="currency" office:value="244586.43" table:style-name="ce18">
            <text:p><text:s/>€ 244.586,43<text:s/></text:p>
          </table:table-cell>
          <table:table-cell office:value-type="currency" office:value="10228.649999999994" table:formula="of:=[.C6]-[.B6]" table:style-name="ce18">
            <text:p><text:s/>€ 10.228,65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5) Altri contributi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formula="of:=[.C7]-[.B7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6) Contributo della Camera di Comm.</text:p>
          </table:table-cell>
          <table:table-cell office:value-type="currency" office:value="1013880" table:style-name="ce18">
            <text:p><text:s/>€ 1.013.880,00<text:s/></text:p>
          </table:table-cell>
          <table:table-cell office:value-type="currency" office:value="791698.78" table:style-name="ce18">
            <text:p><text:s/>€ 791.698,78<text:s/></text:p>
          </table:table-cell>
          <table:table-cell office:value-type="currency" office:value="-222181.21999999997" table:formula="of:=[.C8]-[.B8]" table:style-name="ce18">
            <text:p>-€ 222.181,22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TOTALE (A)</text:p>
          </table:table-cell>
          <table:table-cell office:value-type="currency" office:value="1392696.02" table:formula="of:=SUM([.B3:.B8])" table:style-name="ce22">
            <text:p><text:s/>€ 1.392.696,02<text:s/></text:p>
          </table:table-cell>
          <table:table-cell office:value-type="currency" office:value="1072751.31" table:formula="of:=SUM([.C3:.C8])" table:style-name="ce22">
            <text:p><text:s/>€ 1.072.751,31<text:s/></text:p>
          </table:table-cell>
          <table:table-cell office:value-type="currency" office:value="-319944.70999999996" table:formula="of:=SUM([.D3:.D8])" table:style-name="ce22">
            <text:p>-€ 319.944,71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8">
            <text:p>B) COSTI DI STRUTTURA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7) Organi istituzionali</text:p>
          </table:table-cell>
          <table:table-cell office:value-type="currency" office:value="2892.02" table:style-name="ce18">
            <text:p><text:s/>€ 2.892,02<text:s/></text:p>
          </table:table-cell>
          <table:table-cell office:value-type="currency" office:value="6817.11" table:style-name="ce18">
            <text:p><text:s/>€ 6.817,11<text:s/></text:p>
          </table:table-cell>
          <table:table-cell office:value-type="currency" office:value="3925.0899999999997" table:formula="of:=[.C12]-[.B12]" table:style-name="ce18">
            <text:p><text:s/>€ 3.925,09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8) Personale:</text:p>
          </table:table-cell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a) competenze del personale</text:p>
          </table:table-cell>
          <table:table-cell office:value-type="currency" office:value="497233.91999999998" table:style-name="ce18">
            <text:p><text:s/>€ 497.233,92<text:s/></text:p>
          </table:table-cell>
          <table:table-cell office:value-type="currency" office:value="468200.5" table:style-name="ce18">
            <text:p><text:s/>€ 468.200,50<text:s/></text:p>
          </table:table-cell>
          <table:table-cell office:value-type="currency" office:value="-29033.419999999984" table:formula="of:=[.C14]-[.B14]" table:style-name="ce18">
            <text:p>-€ 29.033,42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b) oneri sociali</text:p>
          </table:table-cell>
          <table:table-cell office:value-type="currency" office:value="150911.07999999999" table:style-name="ce18">
            <text:p><text:s/>€ 150.911,08<text:s/></text:p>
          </table:table-cell>
          <table:table-cell office:value-type="currency" office:value="139092.57" table:style-name="ce18">
            <text:p><text:s/>€ 139.092,57<text:s/></text:p>
          </table:table-cell>
          <table:table-cell office:value-type="currency" office:value="-11818.50999999998" table:formula="of:=[.C15]-[.B15]" table:style-name="ce18">
            <text:p>-€ 11.818,51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c) accantonamenti al TFR</text:p>
          </table:table-cell>
          <table:table-cell office:value-type="currency" office:value="43055.03" table:style-name="ce18">
            <text:p><text:s/>€ 43.055,03<text:s/></text:p>
          </table:table-cell>
          <table:table-cell office:value-type="currency" office:value="41876.26" table:style-name="ce18">
            <text:p><text:s/>€ 41.876,26<text:s/></text:p>
          </table:table-cell>
          <table:table-cell office:value-type="currency" office:value="-1178.7699999999968" table:formula="of:=[.C16]-[.B16]" table:style-name="ce18">
            <text:p>-€ 1.178,77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d) altri costi</text:p>
          </table:table-cell>
          <table:table-cell office:value-type="currency" office:value="7246.9" table:style-name="ce18">
            <text:p><text:s/>€ 7.246,90<text:s/></text:p>
          </table:table-cell>
          <table:table-cell office:value-type="currency" office:value="2778.27" table:style-name="ce18">
            <text:p><text:s/>€ 2.778,27<text:s/></text:p>
          </table:table-cell>
          <table:table-cell office:value-type="currency" office:value="-4468.6299999999992" table:formula="of:=[.C17]-[.B17]" table:style-name="ce18">
            <text:p>-€ 4.468,63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9) Funzionamento:</text:p>
          </table:table-cell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a) prestazione di servizi</text:p>
          </table:table-cell>
          <table:table-cell office:value-type="currency" office:value="29664.09" table:style-name="ce18">
            <text:p><text:s/>€ 29.664,09<text:s/></text:p>
          </table:table-cell>
          <table:table-cell office:value-type="currency" office:value="25591.67" table:style-name="ce18">
            <text:p><text:s/>€ 25.591,67<text:s/></text:p>
          </table:table-cell>
          <table:table-cell office:value-type="currency" office:value="-4072.4200000000019" table:formula="of:=[.C19]-[.B19]" table:style-name="ce18">
            <text:p>-€ 4.072,42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b) godimento di beni di terzi</text:p>
          </table:table-cell>
          <table:table-cell office:value-type="currency" office:value="8739.7999999999993" table:style-name="ce18">
            <text:p><text:s/>€ 8.739,80<text:s/></text:p>
          </table:table-cell>
          <table:table-cell office:value-type="currency" office:value="8525.25" table:style-name="ce18">
            <text:p><text:s/>€ 8.525,25<text:s/></text:p>
          </table:table-cell>
          <table:table-cell office:value-type="currency" office:value="-214.54999999999927" table:formula="of:=[.C20]-[.B20]" table:style-name="ce18">
            <text:p>-€ 214,55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c) oneri diversi di gestione</text:p>
          </table:table-cell>
          <table:table-cell office:value-type="currency" office:value="20710.400000000001" table:style-name="ce18">
            <office:annotation draw:style-name="a0" svg:x="5.76041666666667in" svg:y="3.71875in" svg:width="0.958333333333333in" svg:height="0.708333333333333in">
              <dc:creator>kpe0003</dc:creator>
            </office:annotation>
            <text:p><text:s/>€ 20.710,40<text:s/></text:p>
          </table:table-cell>
          <table:table-cell office:value-type="currency" office:value="23515.89" table:style-name="ce18">
            <office:annotation draw:style-name="a1" svg:x="6.92708333333333in" svg:y="2.28125in" svg:width="0.927083333333333in" svg:height="0.708333333333333in">
              <dc:creator>kpe0003</dc:creator>
            </office:annotation>
            <text:p><text:s/>€ 23.515,89<text:s/></text:p>
          </table:table-cell>
          <table:table-cell office:value-type="currency" office:value="2805.489999999998" table:formula="of:=[.C21]-[.B21]" table:style-name="ce18">
            <text:p><text:s/>€ 2.805,49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10) Ammortamenti ed accantonamenti</text:p>
          </table:table-cell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a) immob.immateriali</text:p>
          </table:table-cell>
          <table:table-cell office:value-type="currency" office:value="1528.36" table:style-name="ce18">
            <text:p><text:s/>€ 1.528,36<text:s/></text:p>
          </table:table-cell>
          <table:table-cell office:value-type="currency" office:value="1669.36" table:style-name="ce18">
            <text:p><text:s/>€ 1.669,36<text:s/></text:p>
          </table:table-cell>
          <table:table-cell office:value-type="currency" office:value="141" table:formula="of:=[.C23]-[.B23]" table:style-name="ce18">
            <text:p><text:s/>€ 141,00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b) immob.materiali</text:p>
          </table:table-cell>
          <table:table-cell office:value-type="currency" office:value="3099.1" table:style-name="ce18">
            <text:p><text:s/>€ 3.099,10<text:s/></text:p>
          </table:table-cell>
          <table:table-cell office:value-type="currency" office:value="7346.6" table:style-name="ce18">
            <text:p><text:s/>€ 7.346,60<text:s/></text:p>
          </table:table-cell>
          <table:table-cell office:value-type="currency" office:value="4247.5" table:formula="of:=[.C24]-[.B24]" table:style-name="ce18">
            <text:p><text:s/>€ 4.247,50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c) svalutazione crediti</text:p>
          </table:table-cell>
          <table:table-cell table:number-columns-repeated="2" table:style-name="ce18"/>
          <table:table-cell office:value-type="currency" office:value="0" table:formula="of:=[.C25]-[.B25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d) fondi rischi e oneri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formula="of:=[.C26]-[.B26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TOTALE (B)</text:p>
          </table:table-cell>
          <table:table-cell office:value-type="currency" office:value="765080.70000000007" table:formula="of:=SUM([.B12:.B26])" table:style-name="ce22">
            <text:p><text:s/>€ 765.080,70<text:s/></text:p>
          </table:table-cell>
          <table:table-cell office:value-type="currency" office:value="725413.48" table:formula="of:=SUM([.C12:.C26])" table:style-name="ce22">
            <text:p><text:s/>€ 725.413,48<text:s/></text:p>
          </table:table-cell>
          <table:table-cell office:value-type="currency" office:value="-39667.219999999965" table:formula="of:=SUM([.D12:.D26])" table:style-name="ce22">
            <text:p>-€ 39.667,22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8">
            <text:p>C) COSTI ISTITUZIONALI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11) Spese per progetti ed iniziative</text:p>
          </table:table-cell>
          <table:table-cell office:value-type="currency" office:value="704216.91" table:style-name="ce18">
            <text:p><text:s/>€ 704.216,91<text:s/></text:p>
          </table:table-cell>
          <table:table-cell office:value-type="currency" office:value="451992.46" table:style-name="ce18">
            <text:p><text:s/>€ 451.992,46<text:s/></text:p>
          </table:table-cell>
          <table:table-cell office:value-type="currency" office:value="-252224.45" table:formula="of:=[.C30]-[.B30]" table:style-name="ce18">
            <text:p>-€ 252.224,45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TOTALE ( C )<text:s/></text:p>
          </table:table-cell>
          <table:table-cell office:value-type="currency" office:value="704216.91" table:formula="of:=SUM([.B30])" table:style-name="ce22">
            <text:p><text:s/>€ 704.216,91<text:s/></text:p>
          </table:table-cell>
          <table:table-cell office:value-type="currency" office:value="451992.46" table:formula="of:=SUM([.C30])" table:style-name="ce22">
            <text:p><text:s/>€ 451.992,46<text:s/></text:p>
          </table:table-cell>
          <table:table-cell office:value-type="currency" office:value="-252224.45" table:formula="of:=SUM([.D30])" table:style-name="ce22">
            <text:p>-€ 252.224,45<text:s/></text:p>
          </table:table-cell>
          <table:table-cell table:style-name="ce28"/>
          <table:table-cell table:number-columns-repeated="16379" table:style-name="ce29"/>
        </table:table-row>
        <table:table-row table:style-name="ro12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RISULTATO DELLA GESTIONE CORRENTE (A-B-C)</text:p>
          </table:table-cell>
          <table:table-cell office:value-type="currency" office:value="-76601.590000000084" table:formula="of:=[.B9]-[.B27]-[.B31]" table:style-name="ce22">
            <text:p>-€ 76.601,59<text:s/></text:p>
          </table:table-cell>
          <table:table-cell office:value-type="currency" office:value="-104654.62999999995" table:formula="of:=[.C9]-[.C27]-[.C31]" table:style-name="ce22">
            <text:p>-€ 104.654,63<text:s/></text:p>
          </table:table-cell>
          <table:table-cell office:value-type="currency" office:value="-28053.039999999979" table:formula="of:=[.D9]-[.D27]-[.D31]" table:style-name="ce22">
            <text:p>-€ 28.053,04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8">
            <text:p>D) GESTIONE FINANZIARIA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12) Proventi finanziari</text:p>
          </table:table-cell>
          <table:table-cell office:value-type="currency" office:value="337.67" table:style-name="ce18">
            <text:p><text:s/>€ 337,67<text:s/></text:p>
          </table:table-cell>
          <table:table-cell office:value-type="currency" office:value="209.18" table:style-name="ce18">
            <text:p><text:s/>€ 209,18<text:s/></text:p>
          </table:table-cell>
          <table:table-cell office:value-type="currency" office:value="-128.49" table:formula="of:=[.C36]-[.B36]" table:style-name="ce18">
            <text:p>-€ 128,49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13) Oneri finanziari</text:p>
          </table:table-cell>
          <table:table-cell office:value-type="currency" office:value="1150.7" table:style-name="ce18">
            <text:p><text:s/>€ 1.150,70<text:s/></text:p>
          </table:table-cell>
          <table:table-cell office:value-type="currency" office:value="913.89" table:style-name="ce18">
            <text:p><text:s/>€ 913,89<text:s/></text:p>
          </table:table-cell>
          <table:table-cell office:value-type="currency" office:value="-236.81000000000006" table:formula="of:=[.C37]-[.B37]" table:style-name="ce18">
            <text:p>-€ 236,81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RISULTATO DELLA GESTIONE FINANZIARIA (D)</text:p>
          </table:table-cell>
          <table:table-cell office:value-type="currency" office:value="-813.03" table:formula="of:=[.B36]-[.B37]" table:style-name="ce22">
            <text:p>-€ 813,03<text:s/></text:p>
          </table:table-cell>
          <table:table-cell office:value-type="currency" office:value="-704.71" table:formula="of:=[.C36]-[.C37]" table:style-name="ce22">
            <text:p>-€ 704,71<text:s/></text:p>
          </table:table-cell>
          <table:table-cell office:value-type="currency" office:value="108.32000000000005" table:formula="of:=[.D36]-[.D37]" table:style-name="ce22">
            <text:p><text:s/>€ 108,32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41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8">
            <text:p>E) GESTIONE STRAORDINARIA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14) Proventi straordinari</text:p>
          </table:table-cell>
          <table:table-cell office:value-type="currency" office:value="582.46" table:style-name="ce18">
            <text:p><text:s/>€ 582,46<text:s/></text:p>
          </table:table-cell>
          <table:table-cell office:value-type="currency" office:value="20886" table:style-name="ce18">
            <text:p><text:s/>€ 20.886,00<text:s/></text:p>
          </table:table-cell>
          <table:table-cell office:value-type="currency" office:value="20303.54" table:formula="of:=[.C41]-[.B41]" table:style-name="ce18">
            <text:p><text:s/>€ 20.303,54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15) Oneri straordinari</text:p>
          </table:table-cell>
          <table:table-cell office:value-type="currency" office:value="815.72" table:style-name="ce18">
            <text:p><text:s/>€ 815,72<text:s/></text:p>
          </table:table-cell>
          <table:table-cell office:value-type="currency" office:value="3254.53" table:style-name="ce18">
            <text:p><text:s/>€ 3.254,53<text:s/></text:p>
          </table:table-cell>
          <table:table-cell office:value-type="currency" office:value="2438.8100000000004" table:formula="of:=[.C42]-[.B42]" table:style-name="ce18">
            <text:p><text:s/>€ 2.438,81<text:s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RISULTATO DELLA GESTIONE STRAORDINARIA (E)</text:p>
          </table:table-cell>
          <table:table-cell office:value-type="currency" office:value="-233.26" table:formula="of:=[.B41]-[.B42]" table:style-name="ce22">
            <text:p>-€ 233,26<text:s/></text:p>
          </table:table-cell>
          <table:table-cell office:value-type="currency" office:value="17631.47" table:formula="of:=[.C41]-[.C42]" table:style-name="ce22">
            <text:p><text:s/>€ 17.631,47<text:s/></text:p>
          </table:table-cell>
          <table:table-cell office:value-type="currency" office:value="17864.73" table:formula="of:=[.D41]-[.D42]" table:style-name="ce22">
            <text:p><text:s/>€ 17.864,73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3">
          <table:table-cell office:value-type="string" table:style-name="ce38">
            <text:p>F) RETTIFICHE DI VALORE ATTIVITA' FINANZIARIE</text:p>
          </table:table-cell>
          <table:table-cell table:number-columns-repeated="3" table:style-name="ce20"/>
          <table:table-cell table:style-name="ce28"/>
          <table:table-cell table:number-columns-repeated="16379" table:style-name="ce29"/>
        </table:table-row>
        <table:table-row table:style-name="ro3">
          <table:table-cell office:value-type="string" table:style-name="ce39">
            <text:p>16) Rivalutazioni attivo patrimoniale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formula="of:=[.C46]-[.B46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39">
            <text:p>17) Svalutazioni attivo patrimoniale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formula="of:=[.C47]-[.B47]" table:style-name="ce18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9">
          <table:table-cell office:value-type="string" table:style-name="ce40">
            <text:p>DIFFERENZE RETTIFICHE DI VALORE ATTIVITA' FINANZIARIE (F)</text:p>
          </table:table-cell>
          <table:table-cell office:value-type="currency" office:value="0" table:formula="of:=SUM([.B46:.B47])" table:style-name="ce22">
            <text:p><text:s/>€ -<text:s text:c="3"/></text:p>
          </table:table-cell>
          <table:table-cell office:value-type="currency" office:value="0" table:formula="of:=SUM([.C46:.C47])" table:style-name="ce22">
            <text:p><text:s/>€ -<text:s text:c="3"/></text:p>
          </table:table-cell>
          <table:table-cell office:value-type="currency" office:value="0" table:formula="of:=SUM([.D46:.D47])" table:style-name="ce22">
            <text:p><text:s/>€ -<text:s text:c="3"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39"/>
          <table:table-cell table:number-columns-repeated="3" table:style-name="ce18"/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AVANZO ECONOMICO D'ESERCIZIO (A-B-C+/-D+/-E+/-F)</text:p>
          </table:table-cell>
          <table:table-cell office:value-type="currency" office:value="-77647.880000000077" table:formula="of:=[.B33]+[.B38]+[.B43]+[.B48]" table:style-name="ce22">
            <text:p>-€ 77.647,88<text:s/></text:p>
          </table:table-cell>
          <table:table-cell office:value-type="currency" office:value="-87727.869999999952" table:formula="of:=[.C33]+[.C38]+[.C43]+[.C48]" table:style-name="ce22">
            <text:p>-€ 87.727,87<text:s/></text:p>
          </table:table-cell>
          <table:table-cell office:value-type="currency" office:value="-10079.98999999998" table:formula="of:=[.D33]+[.D38]+[.D43]+[.D48]" table:style-name="ce22">
            <text:p>-€ 10.079,99<text:s/></text:p>
          </table:table-cell>
          <table:table-cell table:style-name="ce28"/>
          <table:table-cell table:number-columns-repeated="16379" table:style-name="ce29"/>
        </table:table-row>
        <table:table-row table:style-name="ro4">
          <table:table-cell table:style-name="ce42"/>
          <table:table-cell table:number-columns-repeated="4" table:style-name="ce32"/>
          <table:table-cell table:number-columns-repeated="16379"/>
        </table:table-row>
        <table:table-row table:number-rows-repeated="3" table:style-name="ro3">
          <table:table-cell table:style-name="ce42"/>
          <table:table-cell table:number-columns-repeated="4" table:style-name="ce32"/>
          <table:table-cell table:number-columns-repeated="16379"/>
        </table:table-row>
        <table:table-row table:style-name="ro3">
          <table:table-cell table:style-name="ce43"/>
          <table:table-cell table:number-columns-repeated="4" table:style-name="ce32"/>
          <table:table-cell table:number-columns-repeated="16379"/>
        </table:table-row>
        <table:table-row table:number-rows-repeated="1048521" table:style-name="ro3">
          <table:table-cell table:style-name="ce42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9CC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1.37795275590551in" fo:margin-right="0.7874015748031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2.3622047244094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EGATO</text:span><text:span text:style-name="T1"> </text:span><text:span text:style-name="T1">(</text:span><text:span text:style-name="T1"> </text:span><text:span text:style-name="T1">I</text:span><text:span text:style-name="T1"> </text:span><text:span text:style-name="T1">)</text:span></text:p>
          <text:p><text:span text:style-name="T1">STATO</text:span><text:span text:style-name="T1"> </text:span><text:span text:style-name="T1">PATRIMONIALE</text:span><text:span text:style-name="T1"> </text:span><text:span text:style-name="T1">AZIENDA</text:span><text:span text:style-name="T1"> </text:span><text:span text:style-name="T1">SPECIALE</text:span><text:span text:style-name="T1"> </text:span><text:span text:style-name="T1">CON</text:span><text:span text:style-name="T2">CENTRO</text:span><text:span text:style-name="T2"> </text:span><text:span text:style-name="T2">AL</text:span><text:span text:style-name="T2"> </text:span><text:span text:style-name="T2">31/12/2020</text:span></text:p>
          <text:p/>
          <text:p><text:span text:style-name="T3">(previsto</text:span><text:span text:style-name="T3"> </text:span><text:span text:style-name="T3">dall'art.68</text:span><text:span text:style-name="T3"> </text:span><text:span text:style-name="T3">DPR</text:span><text:span text:style-name="T3"> </text:span><text:span text:style-name="T3">254/2005)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4">ALLEGATO</text:span><text:span text:style-name="T4"> </text:span><text:span text:style-name="T4">(H)</text:span></text:p>
          <text:p><text:span text:style-name="T5">CONTO</text:span><text:span text:style-name="T5"> </text:span><text:span text:style-name="T5">ECONOMICO</text:span><text:span text:style-name="T5"> </text:span><text:span text:style-name="T5">AZIENDA</text:span><text:span text:style-name="T5"> </text:span><text:span text:style-name="T5">SPECIALE</text:span><text:span text:style-name="T5"> </text:span><text:span text:style-name="T5">CONCENTRO</text:span><text:span text:style-name="T5"> </text:span><text:span text:style-name="T5">2020</text:span></text:p>
          <text:p/>
          <text:p><text:span text:style-name="T5">(previsto</text:span><text:span text:style-name="T5"> </text:span><text:span text:style-name="T5">dall'art.68</text:span><text:span text:style-name="T5"> </text:span><text:span text:style-name="T5">DPR</text:span><text:span text:style-name="T5"> </text:span><text:span text:style-name="T5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Francesca Restaino</dc:creator>
    <meta:creation-date>2007-11-17T14:01:22Z</meta:creation-date>
    <dc:date>2022-05-10T07:56:59Z</dc:date>
    <meta:print-date>2021-05-05T10:53:48Z</meta:print-date>
  </office:meta>
</office:document-meta>
</file>