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3">
      <style:table-cell-properties fo:border="thin solid #000000" fo:background-color="transparent"/>
    </style:style>
    <style:style style:name="ce6" style:family="table-cell" style:parent-style-name="Default" style:data-style-name="N3">
      <style:table-cell-properties fo:border="thin solid #000000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fo:background-color="transparent"/>
    </style:style>
    <style:style style:name="ce8" style:family="table-cell" style:parent-style-name="Default" style:data-style-name="N3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background-color="transparent"/>
    </style:style>
    <style:style style:name="ce10" style:family="table-cell" style:parent-style-name="Default" style:data-style-name="N4">
      <style:table-cell-properties fo:background-color="transparent"/>
    </style:style>
    <style:style style:name="ce11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5">
            <text:p>VOCI DI COSTO/RICAVO</text:p>
          </table:table-cell>
          <table:table-cell office:value-type="string" table:number-columns-spanned="2" table:number-rows-spanned="1" table:style-name="ce14">
            <text:p>VALORI COMPLESSIVI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Previsione Consuntivo al 31/12/2018</text:p>
          </table:table-cell>
          <table:table-cell office:value-type="string" table:style-name="ce11">
            <text:p>Preventivo 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) RICAVI ORDINARI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4">
            <text:p>1) Proventi da servizi</text:p>
          </table:table-cell>
          <table:table-cell office:value-type="float" office:value="96000" table:style-name="ce5">
            <text:p>96.000</text:p>
          </table:table-cell>
          <table:table-cell office:value-type="float" office:value="7000" table:style-name="ce5">
            <text:p>7.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) Altri proventi o rimborsi</text:p>
          </table:table-cell>
          <table:table-cell office:value-type="float" office:value="2300" table:style-name="ce5">
            <text:p>2.30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) Contributi da organismi comunitari</text:p>
          </table:table-cell>
          <table:table-cell office:value-type="float" office:value="71950" table:style-name="ce5">
            <text:p>71.950</text:p>
          </table:table-cell>
          <table:table-cell office:value-type="float" office:value="51765" table:style-name="ce5">
            <text:p>51.7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4) Contributi regionali o da altri enti pubblici</text:p>
          </table:table-cell>
          <table:table-cell office:value-type="float" office:value="50940" table:style-name="ce5">
            <text:p>50.940</text:p>
          </table:table-cell>
          <table:table-cell office:value-type="float" office:value="59030" table:style-name="ce5">
            <text:p>59.03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) Altri contribu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) Contributo della Camera di commercio</text:p>
          </table:table-cell>
          <table:table-cell office:value-type="float" office:value="1075919" table:style-name="ce5">
            <text:p>1.075.919</text:p>
          </table:table-cell>
          <table:table-cell office:value-type="float" office:value="1147080" table:style-name="ce5">
            <text:p>1.147.080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4">
            <text:p>6.a) copertura della CCIAA</text:p>
          </table:table-cell>
          <table:table-cell office:value-type="float" office:value="773500.45385164674" table:style-name="ce5">
            <text:p>773.500</text:p>
          </table:table-cell>
          <table:table-cell office:value-type="float" office:value="773500.45385164674" table:style-name="ce5">
            <text:p>773.500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4">
            <text:p>6.b) trasferimenti dalla CCIAA</text:p>
          </table:table-cell>
          <table:table-cell office:value-type="float" office:value="418000" table:style-name="ce5">
            <text:p>418.000</text:p>
          </table:table-cell>
          <table:table-cell office:value-type="float" office:value="418000" table:style-name="ce5">
            <text:p>418.000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4">
            <text:p>6.c) contributo CCIAA ex lr 30/07</text:p>
          </table:table-cell>
          <table:table-cell office:value-type="float" office:value="70000" table:style-name="ce5">
            <text:p>70.000</text:p>
          </table:table-cell>
          <table:table-cell office:value-type="float" office:value="70000" table:style-name="ce5">
            <text:p>70.000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4">
            <text:p>6.d) nuovi incarichi CCIAA<text:s/></text:p>
          </table:table-cell>
          <table:table-cell office:value-type="float" office:value="417500" table:style-name="ce5">
            <text:p>417.500</text:p>
          </table:table-cell>
          <table:table-cell office:value-type="float" office:value="417500" table:style-name="ce5">
            <text:p>417.5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e (A)</text:p>
          </table:table-cell>
          <table:table-cell office:value-type="float" office:value="1297109" table:formula="of:=SUM([.B5:.B10])" table:style-name="ce6">
            <text:p>1.297.109</text:p>
          </table:table-cell>
          <table:table-cell office:value-type="float" office:value="1264875" table:formula="of:=[.C5]+[.C6]+[.C7]+[.C8]+[.C9]+[.C10]" table:style-name="ce6">
            <text:p>1.264.875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4">
            <text:p>%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 table:visibility="collapse">
          <table:table-cell table:style-name="ce4"/>
          <table:table-cell office:value-type="float" office:value="1609000.4538516467" table:style-name="ce5">
            <text:p>1.609.000</text:p>
          </table:table-cell>
          <table:table-cell office:value-type="float" office:value="1609000.4538516467" table:style-name="ce5">
            <text:p>1.609.000</text:p>
          </table:table-cell>
          <table:table-cell table:number-columns-repeated="16381"/>
        </table:table-row>
        <table:table-row table:style-name="ro1" table:visibility="collapse">
          <table:table-cell table:style-name="ce4"/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2">
            <text:p>B) COSTI DELLA STRUTTURA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4">
            <text:p>7) Organi istituzionali</text:p>
          </table:table-cell>
          <table:table-cell office:value-type="float" office:value="3500" table:style-name="ce5">
            <text:p>3.500</text:p>
          </table:table-cell>
          <table:table-cell office:value-type="float" office:value="3500" table:style-name="ce5">
            <text:p>3.5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8) Personale</text:p>
          </table:table-cell>
          <table:table-cell office:value-type="float" office:value="773006" table:style-name="ce5">
            <text:p>773.006</text:p>
          </table:table-cell>
          <table:table-cell office:value-type="float" office:value="756482.55" table:style-name="ce5">
            <text:p>756.48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) Funzionamento</text:p>
          </table:table-cell>
          <table:table-cell office:value-type="float" office:value="65000" table:style-name="ce5">
            <text:p>65.000</text:p>
          </table:table-cell>
          <table:table-cell office:value-type="float" office:value="72627.45" table:style-name="ce5">
            <text:p>72.62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) Ammortamenti e accantonamenti</text:p>
          </table:table-cell>
          <table:table-cell office:value-type="float" office:value="10000" table:style-name="ce5">
            <text:p>10.000</text:p>
          </table:table-cell>
          <table:table-cell office:value-type="float" office:value="4000" table:style-name="ce5">
            <text:p>4.0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e (B)</text:p>
          </table:table-cell>
          <table:table-cell office:value-type="float" office:value="851506" table:formula="of:=SUM([.B20:.B23])" table:style-name="ce7">
            <text:p>851.506</text:p>
          </table:table-cell>
          <table:table-cell office:value-type="float" office:value="836610" table:formula="of:=SUM([.C20:.C23])" table:style-name="ce7">
            <text:p>836.6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) COSTI ISTITUZIONALI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4">
            <text:p>11) Spese per progetti e iniziative</text:p>
          </table:table-cell>
          <table:table-cell office:value-type="float" office:value="445603" table:style-name="ce5">
            <text:p>445.603</text:p>
          </table:table-cell>
          <table:table-cell office:value-type="float" office:value="428265" table:style-name="ce5">
            <text:p>428.265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4">
            <text:p>11.a) Spese esterne per progetti e iniziative</text:p>
          </table:table-cell>
          <table:table-cell office:value-type="float" office:value="800500" table:style-name="ce5">
            <text:p>800.500</text:p>
          </table:table-cell>
          <table:table-cell office:value-type="float" office:value="800500" table:style-name="ce5">
            <text:p>800.500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4">
            <text:p>11.a.2) Spese per missio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4">
            <text:p>11.b) Spese per collaboratori per progetti e iniziativ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E COSTI (B+C)</text:p>
          </table:table-cell>
          <table:table-cell office:value-type="float" office:value="1297109" table:formula="of:=+[.B24]+[.B26]" table:style-name="ce6">
            <text:p>1.297.109</text:p>
          </table:table-cell>
          <table:table-cell office:value-type="float" office:value="1264875" table:formula="of:=+[.C24]+[.C26]" table:style-name="ce8">
            <text:p>1.264.875</text:p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9"/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8110236220472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ALL.</text:span><text:span text:style-name="T1"> </text:span><text:span text:style-name="T1">G</text:span><text:span text:style-name="T1"> </text:span><text:span text:style-name="T1">-</text:span><text:span text:style-name="T1"> </text:span><text:span text:style-name="T1">PREVENTIVO</text:span><text:span text:style-name="T1"> </text:span><text:span text:style-name="T1">2019</text:span></text:p>
          <text:p><text:span text:style-name="T1">PREVENTIVO</text:span><text:span text:style-name="T1"> </text:span><text:span text:style-name="T1">ECONOMICO</text:span><text:span text:style-name="T1"> </text:span><text:span text:style-name="T1">AZIENDE</text:span><text:span text:style-name="T1"> </text:span><text:span text:style-name="T1">SPECIALI</text:span><text:span text:style-name="T1"> </text:span><text:span text:style-name="T1">(art.</text:span><text:span text:style-name="T1"> </text:span><text:span text:style-name="T1">67,</text:span><text:span text:style-name="T1"> </text:span><text:span text:style-name="T1">comma</text:span><text:span text:style-name="T1"> </text:span><text:span text:style-name="T1">1</text:span><text:span text:style-name="T1"> </text:span><text:span text:style-name="T1">DPR</text:span><text:span text:style-name="T1"> </text:span><text:span text:style-name="T1">254/2005)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25T09:17:32Z</meta:creation-date>
    <dc:date>2022-05-12T10:37:09Z</dc:date>
  </office:meta>
</office:document-meta>
</file>