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thin solid #000000" fo:border-bottom="thin solid #000000" fo:border-left="thin solid #000000" fo:border-right="none"/>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095625cm"/>
    </style:style>
    <style:style style:name="co7" style:family="table-column">
      <style:table-column-properties fo:break-before="auto" style:column-width="4.44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3.01625cm"/>
    </style:style>
    <style:style style:name="co11" style:family="table-column">
      <style:table-column-properties fo:break-before="auto" style:column-width="2.778125cm"/>
    </style:style>
    <style:style style:name="co12" style:family="table-column">
      <style:table-column-properties fo:break-before="auto" style:column-width="3.22791666666667cm"/>
    </style:style>
    <style:style style:name="co13" style:family="table-column">
      <style:table-column-properties fo:break-before="auto" style:column-width="2.72520833333333cm"/>
    </style:style>
    <style:style style:name="co14" style:family="table-column">
      <style:table-column-properties fo:break-before="auto" style:column-width="2.40770833333333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4.7902083333333cm"/>
    </style:style>
    <style:style style:name="co18" style:family="table-column">
      <style:table-column-properties fo:break-before="auto" style:column-width="19.1822916666667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21.4047916666667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73.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3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20pt" style:use-optimal-row-height="false" fo:break-before="auto"/>
    </style:style>
    <style:style style:name="ro21" style:family="table-row">
      <style:table-row-properties style:row-height="137.25pt" style:use-optimal-row-height="false" fo:break-before="auto"/>
    </style:style>
    <style:style style:name="ro22" style:family="table-row">
      <style:table-row-properties style:row-height="110.2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64.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39.7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125.2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63pt" style:use-optimal-row-height="true" fo:break-before="auto"/>
    </style:style>
    <style:style style:name="ro42" style:family="table-row">
      <style:table-row-properties style:row-height="87.75pt" style:use-optimal-row-height="false" fo:break-before="auto"/>
    </style:style>
    <style:style style:name="ro43"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2935190302" table:style-name="ce13">
            <text:p>2935190302</text:p>
          </table:table-cell>
          <table:table-cell office:value-type="string" table:style-name="ce9">
            <text:p>CAMERA DI COMMERCIO INDUSTRIA ARTIGIANATO E AGRICOLTURA DI PORDENONE - UDINE</text:p>
          </table:table-cell>
          <table:table-cell office:value-type="string" table:style-name="ce9">
            <text:p>MARIA LUCIA</text:p>
          </table:table-cell>
          <table:table-cell office:value-type="string" table:style-name="ce9">
            <text:p>PILUTTI</text:p>
          </table:table-cell>
          <table:table-cell office:value-type="date" office:date-value="1962-11-22T00:00:00" table:style-name="ce10">
            <text:p>22/11/1962</text:p>
          </table:table-cell>
          <table:table-cell office:value-type="string" table:style-name="ce9">
            <text:p>SEGRETARIO GENERALE F.F.</text:p>
          </table:table-cell>
          <table:table-cell office:value-type="string" table:style-name="ce10">
            <text:p>08.10.2018</text:p>
            <text:p>INDIVIDUATA QUALE RPC CON DETERMINAZIONE DEL PRESIDENTE <text:s/>n. 1 del 08/10/2018 RATIFICATA CON DELIBERAZIONE DELLA GIUNTA n. 7 del 19/11/2018</text:p>
          </table:table-cell>
          <table:table-cell office:value-type="string" table:style-name="ce9">
            <text:p>NO</text:p>
          </table:table-cell>
          <table:table-cell table:style-name="ce9"/>
          <table:table-cell table:number-columns-repeated="5" table:style-name="ce11"/>
          <table:table-cell table:number-columns-repeated="16370" table:style-name="ce7"/>
        </table:table-row>
        <table:table-row table:style-name="ro2">
          <table:table-cell office:value-type="string" table:style-name="ce13">
            <text:p>94096530301</text:p>
            <text:p/>
          </table:table-cell>
          <table:table-cell office:value-type="string" table:style-name="ce9">
            <text:p>AZIENDA SPECIALE IMPRESE E TERRITORIO</text:p>
          </table:table-cell>
          <table:table-cell office:value-type="string" table:style-name="ce9">
            <text:p>MARIA LUCIA</text:p>
          </table:table-cell>
          <table:table-cell office:value-type="string" table:style-name="ce9">
            <text:p>PILUTTI</text:p>
          </table:table-cell>
          <table:table-cell office:value-type="date" office:date-value="1962-11-22T00:00:00" table:style-name="ce10">
            <text:p>22/11/1962</text:p>
          </table:table-cell>
          <table:table-cell office:value-type="string" table:style-name="ce9">
            <text:p>SEGRETARIO GENERALE DELLA CCIAA DI UDINE <text:s/>E DIRETTORE AZIENDA IMPRESE E TERRITORIO</text:p>
          </table:table-cell>
          <table:table-cell office:value-type="string" table:style-name="ce10">
            <text:p>INDIVIDUATA QUALE RPC CON DELIBERAZIONE DELLA GIUNTA CAMERALE <text:s/>n. 24 del 25/01/2013</text:p>
          </table:table-cell>
          <table:table-cell office:value-type="string" table:style-name="ce9">
            <text:p>NO</text:p>
          </table:table-cell>
          <table:table-cell table:style-name="ce9"/>
          <table:table-cell table:number-columns-repeated="5" table:style-name="ce11"/>
          <table:table-cell table:number-columns-repeated="16370" table:style-name="ce7"/>
        </table:table-row>
        <table:table-row table:style-name="ro2">
          <table:table-cell office:value-type="float" office:value="94111380302" table:style-name="ce13">
            <text:p>94111380302</text:p>
          </table:table-cell>
          <table:table-cell office:value-type="string" table:style-name="ce9">
            <text:p>AZIENDA SPECIALE FUNZIONI DELEGATE</text:p>
          </table:table-cell>
          <table:table-cell office:value-type="string" table:style-name="ce9">
            <text:p>MARIA LUCIA</text:p>
          </table:table-cell>
          <table:table-cell office:value-type="string" table:style-name="ce9">
            <text:p>PILUTTI</text:p>
          </table:table-cell>
          <table:table-cell office:value-type="date" office:date-value="1962-11-22T00:00:00" table:style-name="ce10">
            <text:p>22/11/1962</text:p>
          </table:table-cell>
          <table:table-cell office:value-type="string" table:style-name="ce9">
            <text:p>SEGRETARIO GENERALE DELLA CCIAA DI UDINE <text:s/>E DIRETTORE AZIENDA FUNZIONI DELEGATE</text:p>
          </table:table-cell>
          <table:table-cell office:value-type="string" table:style-name="ce10">
            <text:p>INDIVIDUATA QUALE RPC CON DELIBERAZIONE DELLA GIUNTA CAMERALE <text:s/>n. 24 del 25/01/2013</text:p>
          </table:table-cell>
          <table:table-cell office:value-type="string" table:style-name="ce9">
            <text:p>NO</text:p>
          </table:table-cell>
          <table:table-cell table:style-name="ce9"/>
          <table:table-cell table:number-columns-repeated="5" table:style-name="ce11"/>
          <table:table-cell table:number-columns-repeated="16370" table:style-name="ce7"/>
        </table:table-row>
        <table:table-row table:number-rows-repeated="1048572"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n attuazione del DM 16 febbraio 2018, in data 8 ottobre 2018 si è costituita la nuova CCIAA di Pordenone - Udine (con sede legale ad Udine e sede secondaria a Pordenone): la presente relazione dà atto delle attività svolte in materia di prevenzione della corruzione e trasparenza da parte del nuovo ente camerale, che è subentrato nella titolarità di tutte le posizioni e dei rapporti giuridici, anche processuali, facenti capo alle accorpate CCIAA di Udine e di Pordenone, e da parte delle Aziende Speciali della preesistente CCIAA di Udine "Imprese e Territorio - I.Ter" e "Funzioni delegate". Anche l'attività in tema di prevenzione della corruzione si è svolta in piena continuità con quella dei due enti preesistenti. <text:s/>In considerazione del fatto che la costituzione è intervenuta negli ultimi mesi del 2018, con la Determinazione del Presidente n. 1 del 08/10/2018, ratificata dalla nuova Giunta con Deliberazione n. 7 del 19/11/2018, è stato stabilito in via transitoria il mantenimento di tutti gli atti generali in vigore presso le rispettive sedi. <text:s/>Con la Deliberazione n. 16 del 19/11/2018, la Giunta neoinsediata ha stabilito, nelle more della definizione della nuova articolazione delle Camere di Commercio della Regione e della nomina del nuovo Segretario Generale della CCIAA di Pordenone - Udine, in ottemperanza peraltro ai reciproci impegni assunti dalle CCIAA di Udine e Pordenone in fase di accorpamento, di approvare una struttura organizzativa transitoria che continui a rispettare, per quanto non incompatibile con l’attuale modificata situazione, l'articolazione esistente nei due Enti accorpati. <text:s/>Presso le due strutture di Pordenone e di Udine hanno quindi trovato applicazione per il periodo successivo alla nascita della CCIAA di Pordenone - Udine ed in previsione dell'adozione del nuovo Piano per il 2019 da parte del neocostituito Ente camerale, i relativi Piani Triennali di Prevenzione della Corruzione e della Trasparenza 2018 - 2020. <text:s/>Entrambi i suddetti Piani risultano sostanzialmente attuati e le misure di prevenzione previste sono state adottate, grazie all'azione di impulso e di coordinamento del RPCT - nominato con Determinazione del Presidente n. 1 del 08/10/2018 ratificata dalla nuova Giunta con Deliberazione n. 7 del 19/11/2018 - ed al coinvolgimento dei responsabili dei processi afferenti alle varie aree di rischio. Fattori determinanti di efficacia sono stati anche l'attuata formazione specifica e l'applicazione del codice di comportamento. Si riscontra l'efficacia delle misure adottate stante l'assenza di eventi corruttivi.<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nuova CCIAA ha continuato ad applicare la misura della rotazione secondo le modalità definite per le due sedi dai rispettivi Piani 2018 - 2020. In particolare, per la sede di Udine la rotazione è stata realizzata sia attraverso trasferimenti tra diverse aree, sia attraverso spostamenti di personale tra diversi uffici all’interno della stessa area, sia attraverso attribuzione ad alcuni dipendenti di diverse specifiche competenze. <text:s/>La sede di Pordenone, stante l'impossibilità motivata di attuare la rotazione per le figure apicali, ha realizzato la rotazione al fine di assicurare la continuità dei servizi, applicando comunque in via ordinaria le seguenti misure alternative: segregazione delle funzioni, rotazione nell’ambito dello stesso ufficio per esigenze di flessibilità organizzativa; controlli a campione sui processi istruiti come previsto dalla normativa sul procedimento amministrativo; <text:s/>controlli qualità sui processi; controlli sui risultati conseguiti previsti dal Ciclo di gestione della performance, forme di collaborazione trasversale fra uffici, al fine di supportare quelli con maggior carenza di risorse uman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Con la Determinazione del Presidente n. 1 del 08/10/2018 ratificata dalla nuova Giunta con Deliberazione n. 7 del 19/11/2018, è stato individuato quale RPCT della nuova CCIAA di Pordenone - Udine il Segretario Generale facente funzioni. Il RPCT svolge un ruolo di coordinamento e vigilanza sull'azione dell'Ente camerale e delle sue Aziende Speciali, <text:s/>monitorando lo stato di attuazione delle misure per la prevenzione della corruzione. L'efficacia dell'azione del RPCT è supportata in particolare dalla collaborazione dei dirigenti e dei responsabili delle varie aree di rischio, oltre che dei funzionari dedicati in qualità di referenti agli adempimenti di cui alla legge n. 190/2012 e smi, uno presso ciascuna delle sedi di Pordenone ed Udine.<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nel breve periodo di vigenza della nuova CCIAA, uletriori ostacoli all'azione del RPCT nel gruppo CCIAA - Aziende Speciali, rispetto a quanto segnalato nelle relazioni fino al 08/10/2018 dalle rispettive sedi di Pordenone e di Udine.<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
        <table:table-column table:style-name="co19" table:default-cell-style-name="ce15"/>
        <table:table-column table:style-name="co20" table:default-cell-style-name="ce15"/>
        <table:table-column table:style-name="co21" table:default-cell-style-name="ce15"/>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51">
            <text:p><text:span text:style-name="T8">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8">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5">(inserire "X" per le opzioni di risposta selezionate</text:span><text:span text:style-name="T1">)</text:span></text:p>
          </table:table-cell>
          <table:table-cell office:value-type="string" table:style-name="ce20">
            <text:p>Ulteriori Informazioni</text:p>
            <text:p><text:span text:style-name="T5">(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14">
            <text:p>Stante la sostanziale invarianza <text:s/>della struttura organizzativa, nella nuova CCIAA si sono rilevate le medesime criticità riscontrate nelle annualità precedenti e fino all'8 ottobre 2018 dalle preesistenti Camere di Pordenone ed Udine, criticità che attengono esclusivamente all'attuazione della misura della rotazione del personale. Essa pertanto è stata realizzata contemperando le esigenze evidenziate nei Piani triennali di prevenzione della corruzione e della trasparenza in vigore presso le due sedi con la necessità di assicurare la continuità dell’azione amministrativa nella fase di riforma del sistema camerale. Il processo di rotazione è stato attuato, per quanto possibile, nelle aree nelle quali esso è stato individuato dai Piani quale misura atta a diminuire il rischio corruzione; in altre aree, esso è stato comunque promosso anche quale modalità di acquisizione da parte del personale coinvolto di nuove e maggiori competenze. Tale rotazione si è quindi realizzata sia attraverso trasferimenti tra diverse aree, sia attraverso spostamenti di personale tra diversi uffici all’interno della stessa area, sia attraverso attribuzione ad alcuni dipendenti di diverse specifiche competenze. <text:s/>Sono state inoltre applicate le seguenti misure alternative: segregazione delle funzioni, rotazione nell’ambito dello stesso ufficio per esigenze di flessibilità organizzativa; controlli a campione sui processi istruiti come previsto dalla normativa sul procedimento amministrativo; <text:s/>controlli qualità sui processi; controlli sui risultati conseguiti previsti dal Ciclo di gestione della performance, forme di collaborazione trasversale fra uffici, al fine di supportare quelli con maggior carenza di risorse umane.</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6">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9">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8">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8">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6">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8">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8">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9">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0">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La presente relazione sarà inviata al nuovo OIV non appena definitivamente insediato. Infatti gli OIV delle preesistenti CCIAA sono decaduti a seguito dell'accorpamento e si è quindi dovuto provvedere alla nomina dell' Organismo indipendente di Valutazione della nuova CCIAA di Pordenone - Udine, che è intervenuta con deliberazione di Giunta n. 20 del 19/11/2018. La relativa procedura è stata completata a seguito delle <text:s/>verifiche sulla sussistenza <text:s/>dei requisiti per la nomina del Presidente dell'organo, formalizzate nella <text:s/>riunione della Giunta del 20 dicembre 2018. <text:s/>Una volta insediato definitivamente l'Organismo, inoltre, con la predisposizione del nuovo PTPCT per il 2019 - 2021 verranno definite le nuove <text:s/>modalità di integrazione.<text:s text:c="3"/></text:p>
          </table:table-cell>
          <table:table-cell table:number-columns-repeated="16380"/>
        </table:table-row>
        <table:table-row table:style-name="ro15">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8">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1">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14">
            <text:p>La mappatura utilizzata è quella <text:s/>comprensiva di tutte le attività, elaborata in occasione del la prima versione del Registro del Rischio, che trattava tutti i processi camerali ed aziendali. <text:s text:c="2"/>Visti gli esiti <text:s/>della fase preliminare dell’attività sull’anticorruzione avviata nel 2013 (in cui si è provveduto ad esaminare, con riferimento al rischio di corruzione, tutti i processi evidenziati nella mappatura generale) <text:s/>dai quali se ne è tratto come risultato l’evidenza di quali fossero i processi a più elevato rischio e quelli da escludere in prima battuta in quanto non ritenuti significativamente passibili di fatti corruttivi (attività di ponderazione), si precisa che a partire dai successivi aggiornamenti, la valutazione del rischio corruzione è stata effettuata con riferimento alle aree c.d. obbligatorie/generali, ed a quelle "specifiche " introdotte dalle due preesistenti CCIAA.<text:s text:c="3"/></text:p>
          </table:table-cell>
          <table:table-cell table:number-columns-repeated="16380" table:style-name="ce7"/>
        </table:table-row>
        <table:table-row table:style-name="ro16">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6">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6">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2">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Il giudizio sul modello di gestione del rischio adottato - conforme alla metodologia proposta a livello di PNA - è positivo, considerate anche le dimensioni contenute del gruppo CCIAA di Pordenone - Udine. Si sottolinea come finora <text:s/>l’applicazione degli indici introdotti dal PNA abbia evidenziato nella totalità dei processi un basso rischio di corruzione nell’ambito della scala di classificazione del livello complessivo del rischio adottata ed in ogni caso, sin dalla prima rilevazione effettuata nel 2013, <text:s/>non si sono mai verificati eventi corruttivi. Si rinvia pertanto all'adozione del nuovo PTPCT da parte del nuovo ente camerale a gennaio 2019, la valutazione in ordine ad una eventuale revisione delle modalità di prevenzione e riduzione del rischio corruzione, nell'ambito del nuovo contesto organizzativo.<text:s/></text:p>
          </table:table-cell>
          <table:table-cell table:number-columns-repeated="16380" table:style-name="ce7"/>
        </table:table-row>
        <table:table-row table:style-name="ro16">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25">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6">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8">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19">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3">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14">
            <text:p>Non sono pervenute segnalazioni da parte della società civile relative ad eventi corruttivi.</text:p>
          </table:table-cell>
          <table:table-cell table:number-columns-repeated="16380"/>
        </table:table-row>
        <table:table-row table:style-name="ro19">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25">
            <text:p>X</text:p>
          </table:table-cell>
          <table:table-cell office:value-type="string" table:style-name="ce14">
            <text:p>I processi operativi sono per la maggior parte automatizzati. Confermato l'utilizzo generale dell' applicativo per la gestione documentale comune al Sistema Camerale (Gedoc).<text:s/></text:p>
          </table:table-cell>
          <table:table-cell table:number-columns-repeated="16380"/>
        </table:table-row>
        <table:table-row table:style-name="ro24">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table:style-name="ce23"/>
          <table:table-cell table:number-columns-repeated="16380"/>
        </table:table-row>
        <table:table-row table:style-name="ro24">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office:value-type="string" table:style-name="ce14">
            <text:p>Le misure ulteriori previste vengono attuate in un'ottica strumentale alla riduzione del rischio di corruzione e mirano a sviluppare la cultura della legalità, dell'integrità etica e della trasparenza. Si ritengono al momento adeguate in relazione alle dimensioni <text:s/>comunque contenute del nuovo Ente camerale ed al contesto interno ed esterno in cui opera. Eventuali rivalutazioni potranno essere effettuate con l'adozione del nuovo PTPCT</text:p>
          </table:table-cell>
          <table:table-cell table:number-columns-repeated="16380"/>
        </table:table-row>
        <table:table-row table:style-name="ro16">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30">
            <text:p>No</text:p>
          </table:table-cell>
          <table:table-cell office:value-type="string" table:style-name="ce25">
            <text:p>X</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9">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5">
          <table:table-cell office:value-type="string" table:style-name="ce21">
            <text:p>4.A.1</text:p>
          </table:table-cell>
          <table:table-cell office:value-type="string" table:style-name="ce27">
            <text:p>Sì<text:s/><text:span text:style-name="T7">(indicare le principali sotto-sezioni alimentate da flussi informatizzati di dati)</text:span></text:p>
          </table:table-cell>
          <table:table-cell office:value-type="string" table:style-name="ce25">
            <text:p>X</text:p>
          </table:table-cell>
          <table:table-cell office:value-type="string" table:style-name="ce25">
            <text:p><text:s/><text:span text:style-name="T2">Altri contenuti &gt; Albo online</text:span></text:p>
            <text:p><text:span text:style-name="T2"><text:s/>Amministrazione aperta &gt; Elenco beneficiari contributi camerali</text:span></text:p>
            <text:p><text:span text:style-name="T2">vedi ulteriori informazioni al punto 4.H</text:span></text:p>
            <text:p/>
            <text:p/>
          </table:table-cell>
          <table:table-cell table:number-columns-repeated="16380"/>
        </table:table-row>
        <table:table-row table:style-name="ro16">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8">
          <table:table-cell office:value-type="string" table:style-name="ce21">
            <text:p>4.B.1</text:p>
          </table:table-cell>
          <table:table-cell office:value-type="string" table:style-name="ce27">
            <text:p>Sì (indicare il numero delle visite)</text:p>
          </table:table-cell>
          <table:table-cell table:style-name="ce7"/>
          <table:table-cell table:style-name="ce47"/>
          <table:table-cell table:number-columns-repeated="16380" table:style-name="ce7"/>
        </table:table-row>
        <table:table-row table:style-name="ro2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office:value-type="string" table:style-name="ce23">
            <text:p>Pur in assenza dell'indicatore, si riportano i dati relativi agli accessi per la sezione Amministrazione Trasparente per il periodo dal 09.10.2018 al 31.12.2018 <text:s text:c="206"/>6256 <text:s text:c="6"/>dato relativo a <text:s text:c="3"/>ud.camcocom.it; <text:s text:c="179"/>4716 <text:s text:c="7"/>dato relativo a <text:s text:c="3"/>pn.camcom.it</text:p>
          </table:table-cell>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9">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8">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9">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8">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8">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23">
            <text:p>Trattasi in tutti i casi di accesso <text:s/>documentale.<text:s/></text:p>
          </table:table-cell>
          <table:table-cell table:number-columns-repeated="16380" table:style-name="ce7"/>
        </table:table-row>
        <table:table-row table:style-name="ro18">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office:value-type="string" table:style-name="ce23">
            <text:p>Considerato che il nuovo Ente si è costituito il 08.10.2018, la rilevazione verrà effettuata dalll'OIV il prossimo anno secondo le scadenze indicate dall'ANAC per il 2019.<text:s text:c="2"/></text:p>
          </table:table-cell>
          <table:table-cell table:number-columns-repeated="16380"/>
        </table:table-row>
        <table:table-row table:style-name="ro16">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table:style-name="ce25"/>
          <table:table-cell table:style-name="ce14"/>
          <table:table-cell table:number-columns-repeated="16380"/>
        </table:table-row>
        <table:table-row table:style-name="ro16">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7">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La recente nascita della nuova Camera di Commercio di Pordenone-Udine sta comportando una riprogettazione della sezione Trasparenza nell'ambito del nuovo sito istituzionale, ancora in corso, che impatterà anche sui ruoli organizzativi (responsabili dei dai e della relativa pubblicazione) e sull'integrazione degli <text:s/>applicativi in uso per la formazione dei dati e dei documenti.</text:p>
            <text:p>Al momento in cui si scrive, la nuova sezione Amministrazione Trasparente è solo parzialmente completa, ma verrà messa a disposizione della struttura camerale entro i primi mesi del 2019.</text:p>
            <text:p/>
          </table:table-cell>
          <table:table-cell table:number-columns-repeated="16380"/>
        </table:table-row>
        <table:table-row table:style-name="ro18">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8">
          <table:table-cell office:value-type="string" table:style-name="ce21">
            <text:p>5.A.1</text:p>
          </table:table-cell>
          <table:table-cell office:value-type="string" table:style-name="ce27">
            <text:p>Sì</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9">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9">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8">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8">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8">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8">
          <table:table-cell office:value-type="string" table:style-name="ce21">
            <text:p>5.C.4</text:p>
          </table:table-cell>
          <table:table-cell office:value-type="string" table:style-name="ce27">
            <text:p>Soggetto privato (specificare quali)</text:p>
          </table:table-cell>
          <table:table-cell office:value-type="string" table:style-name="ce42">
            <text:p>X</text:p>
          </table:table-cell>
          <table:table-cell office:value-type="string" table:style-name="ce43">
            <text:p>Fondazione "Istituto Guglielmo Tagliacarne" - Roma;<text:s/></text:p>
          </table:table-cell>
          <table:table-cell table:number-columns-repeated="16380"/>
        </table:table-row>
        <table:table-row table:style-name="ro18">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8">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4">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La C.C.I.A.A. di Pordenone - Udine, Ente istituito con decorrenza 08/10/2018 per accorpamento delle rispettive due precedenti Camere di Commercio, ha proseguito la formazione in materia di anticorruzione nell'ambito di specifiche tematiche, con particolare riferimento ad alcune specifiche figure e addetti ad aree di rischio inviduate dal PTPC (componenti dell'U.P.D., collaboratori del RPC). In sede di monitoraggio, i giudizi espressi sulla formazione sono stati mediamente positivi.</text:p>
          </table:table-cell>
          <table:table-cell table:number-columns-repeated="16380"/>
        </table:table-row>
        <table:table-row table:style-name="ro18">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8">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14">
            <text:p>3 dirigenti di cui 1 con incarico di <text:s/>Segretario Generale facente funzioni</text:p>
          </table:table-cell>
          <table:table-cell table:number-columns-repeated="16380"/>
        </table:table-row>
        <table:table-row table:style-name="ro28">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14">
            <text:p>102 con contratto autonomie locali e <text:s/>33 con contratto terziario (riferiti questi ultimi alle aziende speciali I.TER e Funzioni Delegate).</text:p>
          </table:table-cell>
          <table:table-cell table:number-columns-repeated="16380"/>
        </table:table-row>
        <table:table-row table:style-name="ro29">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office:value-type="string" table:style-name="ce42">
            <text:p>X</text:p>
          </table:table-cell>
          <table:table-cell office:value-type="string" table:style-name="ce43">
            <text:p>Al momento della redazione della presente relazione, i ruoli svolti all'interno degli Enti di provenienza sono stati confermati, nelle more della riorganizzazione della nuova struttura. Per quanto concerne quindi la rotazione relativa all'anno 2018 nei termini previsti dai rispettivi <text:s/>RTPCT, si rinvia alle relazioni dei due Enti accorpati.</text:p>
          </table:table-cell>
          <table:table-cell table:number-columns-repeated="16380"/>
        </table:table-row>
        <table:table-row table:style-name="ro30">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6">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6.B.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9">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style-name="ce42"/>
          <table:table-cell table:style-name="ce18"/>
          <table:table-cell table:number-columns-repeated="16380" table:style-name="ce7"/>
        </table:table-row>
        <table:table-row table:style-name="ro18">
          <table:table-cell office:value-type="string" table:style-name="ce28">
            <text:p>6.C.1</text:p>
          </table:table-cell>
          <table:table-cell office:value-type="string" table:style-name="ce24">
            <text:p>Sì</text:p>
          </table:table-cell>
          <table:table-cell office:value-type="string" table:style-name="ce42">
            <text:p>X</text:p>
          </table:table-cell>
          <table:table-cell table:style-name="ce18"/>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9">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6">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6">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style-name="ce1"/>
        </table:table-row>
        <table:table-row table:style-name="ro16">
          <table:table-cell office:value-type="string" table:style-name="ce21">
            <text:p>7.A.3</text:p>
          </table:table-cell>
          <table:table-cell office:value-type="string" table:style-name="ce27">
            <text:p>No, la misura non era prevista dal PTPC con riferimento all’anno 2018</text:p>
          </table:table-cell>
          <table:table-cell office:value-type="string" table:style-name="ce42">
            <text:p>X</text:p>
          </table:table-cell>
          <table:table-cell table:style-name="ce23"/>
          <table:table-cell table:style-name="ce46"/>
          <table:table-cell table:number-columns-repeated="16379"/>
        </table:table-row>
        <table:table-row table:style-name="ro31">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44">
            <text:p>Il Segretario Generale della C.C.I.A.A. di Udine è stato nominato Segretario Generale facente funzioni della C.C.I.A.A. di Pordenone - Udine, istituita con decorrenza 08/10/2018 per accorpamento delle rispettive due precedenti Camere di Commercio; trattasi di dipendente della Camera di Commercio di Udine dal 1989, Segretario Generale della stessa dal 2012, la quale ha reso in merito la dichiarazione con riguardo a quanto previsto dall'art. 3 (condanne con sentenza passata in giudicato per reati contro la P.A.). <text:s/>Il relativo controllo è stato effettuato una tantum nel 2014 tramite casellario giudiziale, senza ripeterlo negli anni successivi stante l'invarianza ad oggi della situazione; si ritiene che ogni ulteriore notizia sarebbe nota agli uffici.<text:s/></text:p>
            <text:p>I dirigenti della ex CCIAA di Pordenone transitati nel nuovo Ente avevano reso la dichiarazione in argomento all'atto del conferimento dell'incarico nel 2014 da parte della medesima CCIAA, in assenza di situazioni di criticità.</text:p>
          </table:table-cell>
          <table:table-cell table:number-columns-repeated="16380" table:style-name="ce1"/>
        </table:table-row>
        <table:table-row table:style-name="ro16">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style-name="ce1"/>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style-name="ce1"/>
        </table:table-row>
        <table:table-row table:style-name="ro32">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42">
            <text:p>X</text:p>
          </table:table-cell>
          <table:table-cell office:value-type="string" table:style-name="ce43">
            <text:p>Il Segretario Generale della C.C.I.A.A. di Udine è stato nominato Segretario Generale facente funzioni della C.C.I.A.A. di Pordenone - Udine, istituita con decorrenza 08/10/2018 per accorpamento delle rispettive due precedenti Camere di Commercio, la quale, nel febbraio 2018, ha reso, in merito, dichiarazione sostitutiva di fronte alla Giunta camerale e pubblicata sul sito istituzionale. Il successivo controllo è stato svolto con gli strumenti a disposizione sul rispetto degli articoli 9 e 12. Nessuna violazione accertata.</text:p>
            <text:p>I dirigenti della ex CCIAA di Pordenone transitati nel nuovo Ente avevano reso la dichiarazione in argomento per l'anno 2018 nel mese di luglio 2018. Il successivo controllo è stato svolto con gli strumenti a disposizione sul rispetto degli articoli 9 e 12. Nessuna violazione accertata.</text:p>
          </table:table-cell>
          <table:table-cell table:number-columns-repeated="16380" table:style-name="ce1"/>
        </table:table-row>
        <table:table-row table:style-name="ro16">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style-name="ce1"/>
        </table:table-row>
        <table:table-row table:style-name="ro16">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style-name="ce1"/>
        </table:table-row>
        <table:table-row table:style-name="ro33">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La raccolta e pubblicazione della dichiarazione annuale è ritenuta iniziativa atta a garantire un buon controllo sulle situazioni di incompatibilità, anche alla luce delle indicazioni fornite nel corso <text:s/>della formazione dall'Istituto Tagliacarne (dd. 19/10/2018 - Avv Farronato) secondo cui le relative dichiarazioni hanno ad oggetto situazioni che non possono essere verificate presso altre PA e quindi si basano sulla buona fede del dichiarante. Dovere della PA è raccogliere annualmente la dichiarazione sulla insussistenza delle cause di incompatibilità e pubblicarla sul proprio sito, in modo che i soggetti a conoscenza degli eventuali conflitti <text:s/>li segnalino all'amministrazione.</text:p>
          </table:table-cell>
          <table:table-cell table:number-columns-repeated="16380" table:style-name="ce1"/>
        </table:table-row>
        <table:table-row table:style-name="ro16">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style-name="ce1"/>
        </table:table-row>
        <table:table-row table:style-name="ro19">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style-name="ce1"/>
        </table:table-row>
        <table:table-row table:style-name="ro18">
          <table:table-cell office:value-type="string" table:style-name="ce21">
            <text:p>9.A.1</text:p>
          </table:table-cell>
          <table:table-cell office:value-type="string" table:style-name="ce27">
            <text:p>Sì</text:p>
          </table:table-cell>
          <table:table-cell office:value-type="string" table:style-name="ce42">
            <text:p>X</text:p>
          </table:table-cell>
          <table:table-cell table:style-name="ce23"/>
          <table:table-cell table:number-columns-repeated="16380" table:style-name="ce1"/>
        </table:table-row>
        <table:table-row table:style-name="ro16">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style-name="ce1"/>
        </table:table-row>
        <table:table-row table:style-name="ro16">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style-name="ce1"/>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style-name="ce1"/>
        </table:table-row>
        <table:table-row table:style-name="ro19">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style-name="ce1"/>
        </table:table-row>
        <table:table-row table:style-name="ro16">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9.C.2</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0.C.2</text:p>
          </table:table-cell>
          <table:table-cell office:value-type="string" table:style-name="ce27">
            <text:p>Email</text:p>
          </table:table-cell>
          <table:table-cell office:value-type="string" table:style-name="ce42">
            <text:p>X</text:p>
          </table:table-cell>
          <table:table-cell table:style-name="ce23"/>
          <table:table-cell table:number-columns-repeated="16380"/>
        </table:table-row>
        <table:table-row table:style-name="ro18">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8">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3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7">
          <table:table-cell office:value-type="string" table:style-name="ce21">
            <text:p>10.D.2</text:p>
          </table:table-cell>
          <table:table-cell office:value-type="string" table:style-name="ce27">
            <text:p>No</text:p>
          </table:table-cell>
          <table:table-cell office:value-type="string" table:style-name="ce45">
            <text:p>X</text:p>
          </table:table-cell>
          <table:table-cell table:style-name="ce23"/>
          <table:table-cell table:number-columns-repeated="16380" table:style-name="ce7"/>
        </table:table-row>
        <table:table-row table:style-name="ro3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26"/>
          <table:table-cell table:style-name="ce23"/>
          <table:table-cell table:number-columns-repeated="16380"/>
        </table:table-row>
        <table:table-row table:style-name="ro18">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8">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8">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office:value-type="string" table:style-name="ce45">
            <text:p>X</text:p>
          </table:table-cell>
          <table:table-cell table:style-name="ce23"/>
          <table:table-cell table:number-columns-repeated="16380" table:style-name="ce7"/>
        </table:table-row>
        <table:table-row table:style-name="ro4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La C.C.I.A.A. di Pordenone - Udine è stata istituita con decorrenza 08/10/2018 per accorpamento delle rispettive due precedenti Camere di Commercio e, in via transitoria, al momento della redazione della presente relazione, sta adottando regolamenti, codici e procedure vigenti negli Enti oggetto dell'accorpamento. Si rimanda pertanto al commento contenuto nelle rispettive relazioni dei RPC - anno 2018. Anche la procedura in argomento dovrà essere uniformata nell'ambito del nuovo Ente.<text:s/></text:p>
          </table:table-cell>
          <table:table-cell table:number-columns-repeated="16380"/>
        </table:table-row>
        <table:table-row table:style-name="ro18">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9">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8">
          <table:table-cell office:value-type="string" table:style-name="ce21">
            <text:p>11.A.1</text:p>
          </table:table-cell>
          <table:table-cell office:value-type="string" table:style-name="ce27">
            <text:p>Sì</text:p>
          </table:table-cell>
          <table:table-cell office:value-type="string" table:style-name="ce42">
            <text:p>X</text:p>
          </table:table-cell>
          <table:table-cell table:style-name="ce23"/>
          <table:table-cell table:number-columns-repeated="16380"/>
        </table:table-row>
        <table:table-row table:style-name="ro18">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41">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8">
          <table:table-cell office:value-type="string" table:style-name="ce21">
            <text:p>11.B.1</text:p>
          </table:table-cell>
          <table:table-cell office:value-type="string" table:style-name="ce27">
            <text:p>Sì</text:p>
          </table:table-cell>
          <table:table-cell office:value-type="string" table:style-name="ce42">
            <text:p>X</text:p>
          </table:table-cell>
          <table:table-cell table:style-name="ce23"/>
          <table:table-cell table:number-columns-repeated="16380"/>
        </table:table-row>
        <table:table-row table:style-name="ro18">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41">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8">
          <table:table-cell office:value-type="string" table:style-name="ce21">
            <text:p>11.C.2</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6">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8">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42">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La C.C.I.A.A. di Pordenone - Udine è stata istituita con decorrenza 08/10/2018 per accorpamento delle rispettive due precedenti Camere di Commercio e, in via transitoria, al momento della redazione della presente relazione, sta adottando regolamenti, codici e procedure vigenti negli Enti oggetto dell'accorpamento. Si rimanda pertanto al commento contenuto nelle rispettive relazioni dei RPC - anno 2018. Anche il Codice di Comportamento dovrà essere rivisto in modo coordinato nell'ambito del nuovo Ente.</text:p>
          </table:table-cell>
          <table:table-cell table:number-columns-repeated="16380"/>
        </table:table-row>
        <table:table-row table:style-name="ro18">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9">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9">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8">
          <table:table-cell office:value-type="string" table:style-name="ce21">
            <text:p>12.A.2</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19">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8">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8">
          <table:table-cell office:value-type="string" table:style-name="ce21">
            <text:p>12.B.2</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41">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8">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6">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8">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8">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4">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8">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8">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8">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6">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8">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6">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6">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8">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8">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10</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41">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41">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8">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8">
          <table:table-cell office:value-type="string" table:style-name="ce28">
            <text:p>12.F.2.</text:p>
          </table:table-cell>
          <table:table-cell office:value-type="string" table:style-name="ce24">
            <text:p>No</text:p>
          </table:table-cell>
          <table:table-cell office:value-type="string" table:style-name="ce42">
            <text:p>X</text:p>
          </table:table-cell>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43">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6">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13.A.2</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19">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6">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6">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8">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42">
            <text:p>X</text:p>
          </table:table-cell>
          <table:table-cell table:style-name="ce23"/>
          <table:table-cell table:number-columns-repeated="16380"/>
        </table:table-row>
        <table:table-row table:style-name="ro41">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8">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6">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8">
          <table:table-cell office:value-type="string" table:style-name="ce21">
            <text:p>13.D.3</text:p>
          </table:table-cell>
          <table:table-cell office:value-type="string" table:style-name="ce27">
            <text:p>No</text:p>
          </table:table-cell>
          <table:table-cell office:value-type="string" table:style-name="ce42">
            <text:p>X</text:p>
          </table:table-cell>
          <table:table-cell table:style-name="ce23"/>
          <table:table-cell table:number-columns-repeated="16380"/>
        </table:table-row>
        <table:table-row table:style-name="ro3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La C.C.I.A.A. di Pordenone - Udine è stata istituita con decorrenza 08/10/2018 per accorpamento delle rispettive due precedenti Camere di Commercio e, in via transitoria, al momento della redazione della presente relazione, sta adottando regolamenti, codici e procedure vigenti negli Enti oggetto dell'accorpamento. Si rimanda pertanto al commento contenuto nelle rispettive relazioni dei RPC - anno 2018</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Francesca Restaino</dc:creator>
    <meta:creation-date>2015-11-06T14:19:42Z</meta:creation-date>
    <dc:date>2022-05-17T13:35:01Z</dc:date>
    <meta:print-date>2018-11-26T11:27:00Z</meta:print-date>
  </office:meta>
</office:document-meta>
</file>